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" svg:font-family="PMinchoL" style:font-family-generic="roman" style:font-pitch="variable"/>
    <style:font-face style:name="Thorndale" svg:font-family="Thorndale" style:font-family-generic="roman" style:font-pitch="variable"/>
    <style:font-face style:name="HG Mincho Light J" svg:font-family="'HG Mincho Light J'" style:font-adornments="Standard" style:font-family-generic="swiss" style:font-pitch="variable"/>
    <style:font-face style:name="PMinchoL1" svg:font-family="PMinchoL" style:font-family-generic="swiss" style:font-pitch="variable"/>
    <style:font-face style:name="PMinchoL2" svg:font-family="PMinchoL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" svg:font-family="PMinchoL" style:font-family-generic="roman" style:font-pitch="variable"/>
    <style:font-face style:name="Thorndale" svg:font-family="Thorndale" style:font-family-generic="roman" style:font-pitch="variable"/>
    <style:font-face style:name="HG Mincho Light J" svg:font-family="'HG Mincho Light J'" style:font-adornments="Standard" style:font-family-generic="swiss" style:font-pitch="variable"/>
    <style:font-face style:name="PMinchoL1" svg:font-family="PMinchoL" style:font-family-generic="swiss" style:font-pitch="variable"/>
    <style:font-face style:name="PMinchoL2" svg:font-family="PMincho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ja" fo:country="JP" style:font-name-asian="HG Mincho Light J1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PMinchoL2" fo:language="ja" fo:country="JP" style:font-name-asian="PMinchoL3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1" fo:font-size="14pt" style:font-name-asian="PMinchoL3" style:font-size-asian="14pt" style:language-asian="ja" style:country-asian="JP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2" style:font-name-asian="PMinchoL3" style:font-size-asian="12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2" fo:font-size="10pt" fo:font-style="italic" style:font-name-asian="PMinchoL3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2" style:font-name-asian="PMinchoL3" style:font-size-asian="12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左揃え - モダン</dc:title>
    <meta:initial-creator>Berend Cornelius</meta:initial-creator>
    <meta:creation-date>2002-04-29T11:12:20</meta:creation-date>
    <dc:date>2005-03-01T11:53:24</dc:date>
    <dc:language>ja-JP</dc:language>
    <meta:editing-cycles>36</meta:editing-cycles>
    <meta:editing-duration>P1DT11H28M4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