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400000014E87B6AC5.gif"/>
  <manifest:file-entry manifest:media-type="" manifest:full-path="Pictures/2000017F00001CB100002711ACC10525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it" fo:country="IT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it" fo:country="I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/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right" style:horizontal-rel="paragraph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order="0.035cm solid #333366" fo:padding="0.049cm" style:shadow="#9999cc 0.18cm 0.18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order="0.035cm solid #333366" fo:padding="0.049cm" style:shadow="#9999cc 0.18cm 0.18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10076" number:language="it" number:country="IT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ext:p text:style-name="P1"><text:title>Flipchart</text:title></text:p>
        <text:p text:style-name="P2"><text:sender-firstname>Beppe</text:sender-firstname> <text:sender-lastname>Menegatti</text:sender-lastname></text:p>
        <text:p text:style-name="P3"/>
        <text:p text:style-name="P3"><text:date style:data-style-name="N10076" text:date-value="2002-04-26T16:30:52" text:fixed="true">26 aprile 2002</text:date></text:p>
      </style:header>
      <style:footer>
        <text:p text:style-name="Footer_20_left">Pagina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Flipchart" text:anchor-type="paragraph" svg:width="1.468cm" svg:height="1.998cm" draw:z-index="0"><draw:image xlink:href="Pictures/2000017F00001CB100002711ACC10525.wmf" xlink:type="simple" xlink:show="embed" xlink:actuate="onLoad"/></draw:frame><text:title>Flipchart</text:title></text:p>
        <text:p text:style-name="P2"><text:sender-firstname>Beppe</text:sender-firstname> <text:sender-lastname>Menegatti</text:sender-lastname></text:p>
        <text:p text:style-name="P2"/>
        <text:p text:style-name="P3"><text:date style:data-style-name="N10076" text:date-value="2002-04-26T16:30:52" text:fixed="true">26 aprile 2002</text:date></text:p>
      </style:header>
      <style:footer>
        <text:p text:style-name="Footer_20_left">Pagin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4">Titel: <text:tab/><text:title>Flipchart</text:title></text:p>
        <text:p text:style-name="P4">Autor:<text:tab/><text:sender-firstname>Beppe</text:sender-firstname> <text:sender-lastname>Menegatti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4">Titel: <text:tab/><text:title>Flipchart</text:title></text:p>
        <text:p text:style-name="P4">Autor:<text:tab/><text:sender-firstname>Beppe</text:sender-firstname> <text:sender-lastname>Menegatti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Flipchart</dc:title>
    <meta:initial-creator>Berend Cornelius</meta:initial-creator>
    <meta:creation-date>2002-04-24T12:42:18</meta:creation-date>
    <dc:creator>Volker Ahrendt</dc:creator>
    <dc:date>2006-05-22T12:56:10</dc:date>
    <meta:printed-by>Volker Ahrendt</meta:printed-by>
    <meta:print-date>2002-06-14T12:03:07</meta:print-date>
    <dc:language>it-IT</dc:language>
    <meta:editing-cycles>36</meta:editing-cycles>
    <meta:editing-duration>P5DT4H36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" meta:character-count="104"/>
  </office:meta>
</office:document-meta>
</file>