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<text:title>Vázlat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>Vázlat</text:title></text:p>
        <text:p text:style-name="P2"><text:sender-lastname>Fexample</text:sender-lastname> <text:sender-firstname>Frederick</text:sender-firstname></text:p>
        <text:p text:style-name="P3"><text:date style:data-style-name="N10030" text:date-value="2002-04-26T16:30:52" text:fixed="true">2002. 4. 26.</text:date></text:p>
      </style:header>
      <style:footer>
        <text:p text:style-name="Footer_20_left">Oldal: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Vázlat</text:title></text:p>
        <text:p text:style-name="P4">Autor:<text:tab/><text:sender-firstname>Max</text:sender-firstname> <text:sender-lastname>Mustermann</text:sender-lastname><text:line-break/>Datum:<text:tab/><text:date style:data-style-name="N37" text:date-value="2002-04-26T16:30:52" text:fixed="true">02-04-26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Vázlat</text:title></text:p>
        <text:p text:style-name="P4">Autor:<text:tab/><text:sender-firstname>Max</text:sender-firstname> <text:sender-lastname>Mustermann</text:sender-lastname><text:line-break/>Datum:<text:tab/><text:date style:data-style-name="N37" text:date-value="2002-04-26T16:30:52" text:fixed="true">02-04-26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</dc:title>
    <meta:creation-date>2005-03-12T11:54:52</meta:creation-date>
    <dc:date>2005-03-12T12:37:10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2"/>
  </office:meta>
</office:document-meta>
</file>