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<text:title>Buborékok</text:title></text:p>
        <text:p text:style-name="P2"><text:tab/>Author: <text:sender-firstname>Frederick</text:sender-firstname> <text:sender-lastname>Fexample</text:sender-lastname><text:line-break/><text:tab/>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uborékok</text:title></text:p>
        <text:p text:style-name="P2"><text:tab/>Szerző: <text:sender-lastname>Fexample</text:sender-lastname> <text:sender-firstname>Frederick</text:sender-firstname><text:line-break/><text:tab/>Dátum: <text:date style:data-style-name="N10030" text:date-value="2002-04-26T16:30:52" text:fixed="true">2002. 4. 26.</text:date></text:p>
      </style:header>
      <style:footer>
        <text:p text:style-name="Footer_20_right"><text:page-number text:select-page="current">1</text:page-number>/<text:page-count>1</text:page-count> Oldal</text:p>
      </style:footer>
    </style:master-page>
    <style:master-page style:name="Left_20_Page" style:display-name="Left Page" style:page-layout-name="pm3">
      <style:header>
        <text:p text:style-name="P3">Titel: <text:tab/><text:title>Buborékok</text:title></text:p>
        <text:p text:style-name="P3">Autor:<text:tab/><text:sender-firstname>Max</text:sender-firstname> <text:sender-lastname>Mustermann</text:sender-lastname><text:line-break/>Datum:<text:tab/><text:date style:data-style-name="N37" text:date-value="2002-04-26T16:30:52" text:fixed="true">02-04-26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uborékok</text:title></text:p>
        <text:p text:style-name="P3">Autor:<text:tab/><text:sender-firstname>Max</text:sender-firstname> <text:sender-lastname>Mustermann</text:sender-lastname><text:line-break/>Datum:<text:tab/><text:date style:data-style-name="N37" text:date-value="2002-04-26T16:30:52" text:fixed="true">02-04-26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uborékok</dc:title>
    <meta:creation-date>2005-03-12T11:55:37</meta:creation-date>
    <dc:date>2005-03-12T11:57:33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6"/>
  </office:meta>
</office:document-meta>
</file>