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6B000027110000145E13D953B3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1cm" style:writing-mode="page"/>
      <style:text-properties fo:color="#000000" style:font-name="Thorndale" fo:font-size="12pt" fo:language="hu" fo:country="HU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text" style:horizontal-pos="left" style:horizontal-rel="paragraph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 fo:border="none" fo:padding="0cm" fo:background-color="transparent">
          <style:background-image/>
        </style:header-footer-properties>
      </style:header-style>
      <style:footer-style>
        <style:header-footer-properties fo:min-height="1.702cm" fo:margin-left="0cm" fo:margin-right="0cm" fo:margin-top="0.508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1.52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02cm" fo:margin-left="0cm" fo:margin-right="0cm" fo:margin-bottom="0.508cm"/>
      </style:header-style>
      <style:footer-style>
        <style:header-footer-properties fo:min-height="1.702cm" fo:margin-left="0cm" fo:margin-right="0cm" fo:margin-top="0.508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30" number:language="hu" number:country="HU" number:automatic-order="true" number:format-source="language">
      <number:year/>
      <number:text>. </number:text>
      <number:month/>
      <number:text>. </number:text>
      <number:day/>
      <number:text>.</number:text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187814416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Anyagias világ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1cm" svg:height="2.03cm" draw:z-index="0"><draw:text-box><text:p text:style-name="Header_20_right"><text:tab/><text:span text:style-name="T1">Szerző</text:span></text:p><text:p text:style-name="Header_20_right"><text:tab/><text:sender-lastname>Fexample</text:sender-lastname> <text:sender-firstname>Frederic</text:sender-firstname></text:p></draw:text-box></draw:frame><draw:frame draw:style-name="fr3" draw:name="Finances" text:anchor-type="as-char" svg:width="3.838cm" svg:height="1.827cm" draw:z-index="0"><draw:image xlink:href="Pictures/2000036B000027110000145E13D953B3.wmf" xlink:type="simple" xlink:show="embed" xlink:actuate="onLoad"/></draw:frame><text:title>Anyagias világ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Dátum</text:p><text:p text:style-name="Footer_20_right"><text:date style:data-style-name="N10030" text:date-value="2002-04-26T16:30:52" text:fixed="true">2002. 4. 26.</text:date></text:p></draw:text-box></draw:frame>Oldal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188089200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Anyagias világ</text:title></text:p>
      </style:header>
      <style:footer>
        <text:p text:style-name="Footer"><draw:frame draw:style-name="fr2" draw:name="5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188089168"><draw:text-box fo:min-height="2cm"><text:p text:style-name="Header_20_right"><text:tab/><text:span text:style-name="T1">Author</text:span></text:p><text:p text:style-name="Header_20_right"><text:tab/><text:sender-firstname>Frederic</text:sender-firstname> <text:sender-lastname>Fexample</text:sender-lastname></text:p></draw:text-box></draw:frame><text:title>Anyagias világ</text:title></text:p>
      </style:header>
      <style:footer>
        <text:p text:style-name="Footer"><draw:frame draw:style-name="fr2" draw:name="8" text:anchor-type="paragraph" svg:width="2.999cm" svg:height="1.198cm" draw:z-index="0"><draw:text-box><text:p text:style-name="P2">Date</text:p><text:p text:style-name="Footer_20_right"><text:date style:data-style-name="N5036" text:date-value="2002-04-26T16:30:52" text:fixed="true">04/26/2002</text:date></text:p></draw:text-box></draw:frame>Pag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Anyagias világ</dc:title>
    <meta:creation-date>2005-03-12T12:05:16</meta:creation-date>
    <dc:date>2005-03-12T12:07:12</dc:date>
    <dc:language>hu-HU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99"/>
  </office:meta>
</office:document-meta>
</file>