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5cm" fo:margin-left="0cm" fo:margin-right="0cm" fo:margin-bottom="0.508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hu" number:country="HU" number:automatic-order="true" number:format-source="language">
      <number:year/>
      <number:text>. </number:text>
      <number:month/>
      <number:text>. </number:text>
      <number:day/>
      <number:text>.</number:text>
    </number:date-style>
  </office:automatic-styles>
  <office:master-styles>
    <style:master-page style:name="Standard" style:page-layout-name="pm1">
      <style:header>
        <text:p text:style-name="P1">Title: <text:tab/><text:title>Világtérkép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Cím: <text:tab/><text:title>Világtérkép</text:title></text:p>
        <text:p text:style-name="P3"><text:tab/>Szerző:<text:tab/><text:sender-lastname>Fexample</text:sender-lastname> <text:sender-firstname>Frederic</text:sender-firstname><text:line-break/><text:tab/>Dátum:<text:tab/><text:date style:data-style-name="N10030" text:date-value="2002-04-26T16:30:52" text:fixed="true">2002. 4. 26.</text:date></text:p>
      </style:header>
      <style:footer>
        <text:p text:style-name="Footer_20_right"><text:page-number text:select-page="current">1</text:page-number>/<text:page-count>1</text:page-count> Oldal</text:p>
      </style:footer>
    </style:master-page>
    <style:master-page style:name="Left_20_Page" style:display-name="Left Page" style:page-layout-name="pm3">
      <style:header>
        <text:p text:style-name="P1">Title: <text:tab/><text:title>Világtérkép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le: <text:tab/><text:title>Világtérkép</text:title></text:p>
        <text:p text:style-name="P1">Author:<text:tab/><text:sender-firstname>Max</text:sender-firstname> <text:sender-lastname>Mustermann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ilágtérkép</dc:title>
    <meta:creation-date>2005-03-12T12:08:39</meta:creation-date>
    <dc:date>2005-03-12T12:08:45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6"/>
  </office:meta>
</office:document-meta>
</file>