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4700002711000021F4CAEBF632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0" number:language="hu" number:country="HU" number:automatic-order="true" number:format-source="language">
      <number:year/>
      <number:text>. </number:text>
      <number:month/>
      <number:text>. </number:text>
      <number:day/>
      <number:text>.</number:text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188000248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Ellenőrzés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Szerző</text:span></text:p><text:p text:style-name="Header_20_right"><text:tab/><text:sender-lastname>Fexample</text:sender-lastname> <text:sender-firstname>Frederic</text:sender-firstname></text:p></draw:text-box></draw:frame><draw:frame draw:style-name="fr3" draw:name="Controlling" text:anchor-type="as-char" svg:width="2.298cm" svg:height="1.998cm" draw:z-index="0"><draw:image xlink:href="Pictures/2000024700002711000021F4CAEBF632.wmf" xlink:type="simple" xlink:show="embed" xlink:actuate="onLoad"/></draw:frame><text:title>Ellenőrzés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átum</text:p><text:p text:style-name="Footer_20_right"><text:date style:data-style-name="N10030" text:date-value="2002-04-26T16:30:52" text:fixed="true">2002. 4. 26.</text:date></text:p></draw:text-box></draw:frame>Oldal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187903088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Ellenőrzés</text:title></text:p>
      </style:header>
      <style:footer>
        <text:p text:style-name="Footer"><draw:frame draw:style-name="fr2" draw:name="5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187946624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Ellenőrzés</text:title></text:p>
      </style:header>
      <style:footer>
        <text:p text:style-name="Footer"><draw:frame draw:style-name="fr2" draw:name="8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Ellenőrzés</dc:title>
    <meta:creation-date>2005-03-12T12:10:22</meta:creation-date>
    <dc:date>2005-03-12T12:10:25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99"/>
  </office:meta>
</office:document-meta>
</file>