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9C0000380100002657E5C3DAEB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hu" fo:country="HU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hu" fo:country="H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-content" style:horizontal-pos="right" style:horizontal-rel="page-content" style:mirror="none" fo:clip="rect(0cm 0cm 0cm 0cm)" draw:luminance="0%" draw:contrast="0%" draw:red="0%" draw:green="0%" draw:blue="0%" draw:gamma="100%" draw:color-inversion="false" draw:image-opacity="99%" draw:color-mode="standard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5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10030" number:language="hu" number:country="HU" number:automatic-order="true" number:format-source="language">
      <number:year/>
      <number:text>. </number:text>
      <number:month/>
      <number:text>. </number:text>
      <number:day/>
      <number:text>.</number:text>
    </number:date-style>
  </office:automatic-styles>
  <office:master-styles>
    <style:master-page style:name="Standard" style:page-layout-name="pm1">
      <style:header>
        <text:p text:style-name="P1">Title: <text:tab/><text:title>Általános</text:title></text:p>
        <text:p text:style-name="P2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3"><draw:frame draw:style-name="fr1" draw:name="Generic" text:anchor-type="paragraph" svg:width="2.917cm" svg:height="1.998cm" draw:z-index="0"><draw:image xlink:href="Pictures/2000009C0000380100002657E5C3DAEB.wmf" xlink:type="simple" xlink:show="embed" xlink:actuate="onLoad"/></draw:frame>Cím: <text:tab/><text:title>Általános</text:title></text:p>
        <text:p text:style-name="P2">Szerző:<text:tab/><text:sender-lastname>Fexample</text:sender-lastname> <text:sender-firstname>Frederic</text:sender-firstname><text:line-break/>Dátum:<text:tab/><text:date style:data-style-name="N10030" text:date-value="2002-04-26T16:30:52" text:fixed="true">2002. 4. 26.</text:date></text:p>
      </style:header>
      <style:footer>
        <text:p text:style-name="Footer_20_right"><text:page-number text:select-page="current">1</text:page-number>/<text:page-count>1</text:page-count> Oldal</text:p>
      </style:footer>
    </style:master-page>
    <style:master-page style:name="Left_20_Page" style:display-name="Left Page" style:page-layout-name="pm3" style:next-style-name="Right_20_Page">
      <style:header>
        <text:p text:style-name="P1">Title: <text:tab/><text:title>Általános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Title: <text:tab/><text:title>Általános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Általános</dc:title>
    <meta:creation-date>2005-03-12T12:39:24</meta:creation-date>
    <dc:date>2005-03-12T12:39:29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44"/>
  </office:meta>
</office:document-meta>
</file>