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" manifest:full-path="Pictures/2000017F00001CB100002711ACC10525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0030" number:language="hu" number:country="HU" number:automatic-order="true" number:format-source="language">
      <number:year/>
      <number:text>. </number:text>
      <number:month/>
      <number:text>. </number:text>
      <number:day/>
      <number:text>.</number:text>
    </number:date-style>
  </office:automatic-styles>
  <office:master-styles>
    <style:master-page style:name="Standard" style:page-layout-name="pm1">
      <style:header>
        <text:p text:style-name="P1"><text:title>Rajztábla</text:title></text:p>
        <text:p text:style-name="P2"><text:sender-firstname>Frederick</text:sender-firstname> <text:sender-lastname>Fexample</text:sender-lastname></text:p>
        <text:p text:style-name="P3"/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<text:title>Rajztábla</text:title></text:p>
        <text:p text:style-name="P2"><text:sender-lastname>Fexample</text:sender-lastname> <text:sender-firstname>Frederick</text:sender-firstname></text:p>
        <text:p text:style-name="P4"/>
        <text:p text:style-name="P3"><text:date style:data-style-name="N10030" text:date-value="2002-04-26T16:30:52" text:fixed="true">2002. 4. 26.</text:date></text:p>
      </style:header>
      <style:footer>
        <text:p text:style-name="Footer_20_left">Oldal: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5">Titel: <text:tab/><text:title>Rajztábla</text:title></text:p>
        <text:p text:style-name="P5">Autor:<text:tab/><text:sender-firstname>Max</text:sender-firstname> <text:sender-lastname>Mustermann</text:sender-lastname><text:line-break/>Datum:<text:tab/><text:date style:data-style-name="N37" text:date-value="2002-04-26T16:30:52" text:fixed="true">02-04-26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5">Titel: <text:tab/><text:title>Rajztábla</text:title></text:p>
        <text:p text:style-name="P5">Autor:<text:tab/><text:sender-firstname>Max</text:sender-firstname> <text:sender-lastname>Mustermann</text:sender-lastname><text:line-break/>Datum:<text:tab/><text:date style:data-style-name="N37" text:date-value="2002-04-26T16:30:52" text:fixed="true">02-04-26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Rajztábla</dc:title>
    <meta:creation-date>2005-03-12T11:53:38</meta:creation-date>
    <dc:date>2005-03-12T11:53:53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2"/>
  </office:meta>
</office:document-meta>
</file>