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  <style:font-face style:name="Sheffield" svg:font-family="Sheffield" style:font-adornments="Fett" style:font-family-generic="swiss" style:font-pitch="variable"/>
    <style:font-face style:name="Sheffield1" svg:font-family="Sheffield" style:font-adornments="Fett Kursiv" style:font-family-generic="swiss" style:font-pitch="variable"/>
  </office:font-face-decls>
  <office:automatic-styles>
    <style:style style:name="Tbl_5f_GroupField1" style:display-name="Tbl_GroupField1" style:family="table">
      <style:table-properties table:align="margins"/>
    </style:style>
    <style:style style:name="Tbl_5f_GroupField1.A" style:display-name="Tbl_GroupField1.A" style:family="table-column">
      <style:table-column-properties style:rel-column-width="13262*"/>
    </style:style>
    <style:style style:name="Tbl_5f_GroupField1.B" style:display-name="Tbl_GroupField1.B" style:family="table-column">
      <style:table-column-properties style:rel-column-width="52273*"/>
    </style:style>
    <style:style style:name="Tbl_5f_GroupField1.A1" style:display-name="Tbl_GroupField1.A1" style:family="table-cell">
      <style:table-cell-properties fo:padding-left="0.101cm" fo:padding-right="0.101cm" fo:padding-top="0.097cm" fo:padding-bottom="0.097cm" fo:border-left="0.035cm solid #ff0000" fo:border-right="none" fo:border-top="none" fo:border-bottom="0.035cm solid #ff0000"/>
    </style:style>
    <style:style style:name="Tbl_5f_GroupField1.B1" style:display-name="Tbl_GroupField1.B1" style:family="table-cell">
      <style:table-cell-properties fo:padding-left="0.101cm" fo:padding-right="0.101cm" fo:padding-top="0.097cm" fo:padding-bottom="0.097cm" fo:border-left="none" fo:border-right="none" fo:border-top="none" fo:border-bottom="0.035cm solid #ff0000"/>
    </style:style>
    <style:style style:name="Tbl_5f_GroupField2" style:display-name="Tbl_GroupField2" style:family="table">
      <style:table-properties table:align="margins"/>
    </style:style>
    <style:style style:name="Tbl_5f_GroupField2.A" style:display-name="Tbl_GroupField2.A" style:family="table-column">
      <style:table-column-properties style:rel-column-width="13214*"/>
    </style:style>
    <style:style style:name="Tbl_5f_GroupField2.B" style:display-name="Tbl_GroupField2.B" style:family="table-column">
      <style:table-column-properties style:rel-column-width="52321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table:align="margins"/>
    </style:style>
    <style:style style:name="Tbl_5f_GroupField3.A" style:display-name="Tbl_GroupField3.A" style:family="table-column">
      <style:table-column-properties style:rel-column-width="14323*"/>
    </style:style>
    <style:style style:name="Tbl_5f_GroupField3.B" style:display-name="Tbl_GroupField3.B" style:family="table-column">
      <style:table-column-properties style:rel-column-width="51212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table:align="margins"/>
    </style:style>
    <style:style style:name="Tbl_5f_GroupField4.A" style:display-name="Tbl_GroupField4.A" style:family="table-column">
      <style:table-column-properties style:rel-column-width="14413*"/>
    </style:style>
    <style:style style:name="Tbl_5f_GroupField4.B" style:display-name="Tbl_GroupField4.B" style:family="table-column">
      <style:table-column-properties style:rel-column-width="51122*"/>
    </style:style>
    <style:style style:name="Tbl_5f_GroupField4.A1" style:display-name="Tbl_GroupField4.A1" style:family="table-cell">
      <style:table-cell-properties fo:background-color="transparent" fo:padding-left="0.101cm" fo:padding-right="0.101cm" fo:padding-top="0cm" fo:padding-bottom="0cm" fo:border="none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cm" fo:padding-bottom="0cm" fo:border="none"/>
    </style:style>
    <style:style style:name="Tbl_5f_RecordSection" style:display-name="Tbl_RecordSection" style:family="table">
      <style:table-properties table:align="margins"/>
    </style:style>
    <style:style style:name="Tbl_5f_RecordSection.A" style:display-name="Tbl_RecordSection.A" style:family="table-column">
      <style:table-column-properties style:rel-column-width="16379*"/>
    </style:style>
    <style:style style:name="Tbl_5f_RecordSection.D" style:display-name="Tbl_RecordSection.D" style:family="table-column">
      <style:table-column-properties style:rel-column-width="16398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0.035cm solid #ff0000" fo:border-right="none" fo:border-top="none" fo:border-bottom="0.035cm solid #ff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35cm solid #ff0000" fo:border-right="none" fo:border-top="none" fo:border-bottom="0.035cm solid #ff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-left="0.035cm solid #ff0000" fo:border-right="none" fo:border-top="none" fo:border-bottom="none"/>
    </style:style>
    <style:style style:name="Tbl_5f_GroupSection" style:display-name="Tbl_GroupSection" style:family="table">
      <style:table-properties table:align="margins"/>
    </style:style>
    <style:style style:name="Tbl_5f_GroupSection.A" style:display-name="Tbl_GroupSection.A" style:family="table-column">
      <style:table-column-properties style:rel-column-width="16379*"/>
    </style:style>
    <style:style style:name="Tbl_5f_GroupSection.D" style:display-name="Tbl_GroupSection.D" style:family="table-column">
      <style:table-column-properties style:rel-column-width="16398*"/>
    </style:style>
    <style:style style:name="Tbl_5f_GroupSection.A1" style:display-name="Tbl_GroupSection.A1" style:family="table-cell">
      <style:table-cell-properties style:border-line-width-bottom="0.002cm 0.035cm 0.002cm" fo:padding="0.101cm" fo:border-left="0.035cm solid #ff0000" fo:border-right="none" fo:border-top="none" fo:border-bottom="0.039cm double #ff0000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A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A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  <style:font-face style:name="Sheffield" svg:font-family="Sheffield" style:font-adornments="Fett" style:font-family-generic="swiss" style:font-pitch="variable"/>
    <style:font-face style:name="Sheffield1" svg:font-family="Sheffield" style:font-adornments="Fett Kursiv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hu" fo:country="HU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hu" fo:country="HU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hu" fo:country="HU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background-color="transparent" fo:padding="0.049cm" fo:border-left="0.035cm solid #ff0000" fo:border-right="none" fo:border-top="none" fo:border-bottom="0.035cm solid #ff0000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color="#000080" style:font-name="Sheffield"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80" style:font-name="Sheffield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color="#000080" style:font-name="Sheffield1"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color="#000080"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95$Win32 OpenOffice.org_project/680m95$Build-8900</meta:generator>
    <dc:title>Vázlat - Piros és kék</dc:title>
    <meta:creation-date>2005-03-12T12:17:35</meta:creation-date>
    <dc:date>2005-03-12T12:18:17</dc:date>
    <dc:language>hu-HU</dc:languag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