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3261*"/>
    </style:style>
    <style:style style:name="Tbl_5f_GroupField1.B" style:display-name="Tbl_GroupField1.B" style:family="table-column">
      <style:table-column-properties style:rel-column-width="52274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0*"/>
    </style:style>
    <style:style style:name="Tbl_5f_GroupField2.B" style:display-name="Tbl_GroupField2.B" style:family="table-column">
      <style:table-column-properties style:rel-column-width="52325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4319*"/>
    </style:style>
    <style:style style:name="Tbl_5f_GroupField3.B" style:display-name="Tbl_GroupField3.B" style:family="table-column">
      <style:table-column-properties style:rel-column-width="51216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4413*"/>
    </style:style>
    <style:style style:name="Tbl_5f_GroupField4.B" style:display-name="Tbl_GroupField4.B" style:family="table-column">
      <style:table-column-properties style:rel-column-width="51122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79*"/>
    </style:style>
    <style:style style:name="Tbl_5f_RecordSection.D" style:display-name="Tbl_RecordSection.D" style:family="table-column">
      <style:table-column-properties style:rel-column-width="1639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ázlat behúzással - Helytakarékos</dc:title>
    <meta:creation-date>2005-03-12T12:35:03</meta:creation-date>
    <dc:date>2005-03-12T12:35:26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