
<file path=META-INF/manifest.xml><?xml version="1.0" encoding="UTF-8"?>
<!DOCTYPE manifest:manifest PUBLIC "-//OpenOffice.org//DTD Manifest 1.0//EN" "Manifest.dtd">
<manifest:manifest>
 <manifest:file-entry manifest:media-type="application/vnd.oasis.opendocument.text-template" manifest:full-path="/"/>
 <manifest:file-entry manifest:media-type="application/vnd.sun.xml.ui.configuration" manifest:full-path="Configurations2/"/>
 <manifest:file-entry manifest:media-type="" manifest:full-path="Pictures/"/>
 <manifest:file-entry manifest:media-type="text/xml" manifest:full-path="content.xml"/>
 <manifest:file-entry manifest:media-type="text/xml" manifest:full-path="styles.xml"/>
 <manifest:file-entry manifest:media-type="text/xml" manifest:full-path="meta.xml"/>
 <manifest:file-entry manifest:media-type="" manifest:full-path="Thumbnails/thumbnail.png"/>
 <manifest:file-entry manifest:media-type="" manifest:full-path="Thumbnails/"/>
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Albany" svg:font-family="Albany" style:font-adornments="Standard" style:font-family-generic="swiss" style:font-pitch="variable"/>
  </office:font-face-decls>
  <office:automatic-styles>
    <style:style style:name="Tbl_5f_GroupField1" style:display-name="Tbl_GroupField1" style:family="table">
      <style:table-properties table:align="margins"/>
    </style:style>
    <style:style style:name="Tbl_5f_GroupField1.A" style:display-name="Tbl_GroupField1.A" style:family="table-column">
      <style:table-column-properties style:rel-column-width="13261*"/>
    </style:style>
    <style:style style:name="Tbl_5f_GroupField1.B" style:display-name="Tbl_GroupField1.B" style:family="table-column">
      <style:table-column-properties style:rel-column-width="52274*"/>
    </style:style>
    <style:style style:name="Tbl_5f_GroupField1.A1" style:display-name="Tbl_GroupField1.A1" style:family="table-cell">
      <style:table-cell-properties fo:padding-left="0.101cm" fo:padding-right="0.101cm" fo:padding-top="0.097cm" fo:padding-bottom="0.097cm" fo:border-left="none" fo:border-right="none" fo:border-top="none" fo:border-bottom="0.002cm solid #000000"/>
    </style:style>
    <style:style style:name="Tbl_5f_GroupField2" style:display-name="Tbl_GroupField2" style:family="table">
      <style:table-properties table:align="margins"/>
    </style:style>
    <style:style style:name="Tbl_5f_GroupField2.A" style:display-name="Tbl_GroupField2.A" style:family="table-column">
      <style:table-column-properties style:rel-column-width="13210*"/>
    </style:style>
    <style:style style:name="Tbl_5f_GroupField2.B" style:display-name="Tbl_GroupField2.B" style:family="table-column">
      <style:table-column-properties style:rel-column-width="52325*"/>
    </style:style>
    <style:style style:name="Tbl_5f_GroupField2.A1" style:display-name="Tbl_GroupField2.A1" style:family="table-cell">
      <style:table-cell-properties fo:padding-left="0.101cm" fo:padding-right="0.101cm" fo:padding-top="0cm" fo:padding-bottom="0cm" fo:border="none"/>
    </style:style>
    <style:style style:name="Tbl_5f_GroupField3" style:display-name="Tbl_GroupField3" style:family="table">
      <style:table-properties table:align="margins"/>
    </style:style>
    <style:style style:name="Tbl_5f_GroupField3.A" style:display-name="Tbl_GroupField3.A" style:family="table-column">
      <style:table-column-properties style:rel-column-width="14319*"/>
    </style:style>
    <style:style style:name="Tbl_5f_GroupField3.B" style:display-name="Tbl_GroupField3.B" style:family="table-column">
      <style:table-column-properties style:rel-column-width="51216*"/>
    </style:style>
    <style:style style:name="Tbl_5f_GroupField3.A1" style:display-name="Tbl_GroupField3.A1" style:family="table-cell">
      <style:table-cell-properties fo:padding-left="0.101cm" fo:padding-right="0.101cm" fo:padding-top="0cm" fo:padding-bottom="0cm" fo:border="none"/>
    </style:style>
    <style:style style:name="Tbl_5f_GroupField4" style:display-name="Tbl_GroupField4" style:family="table">
      <style:table-properties table:align="margins"/>
    </style:style>
    <style:style style:name="Tbl_5f_GroupField4.A" style:display-name="Tbl_GroupField4.A" style:family="table-column">
      <style:table-column-properties style:rel-column-width="14413*"/>
    </style:style>
    <style:style style:name="Tbl_5f_GroupField4.B" style:display-name="Tbl_GroupField4.B" style:family="table-column">
      <style:table-column-properties style:rel-column-width="51122*"/>
    </style:style>
    <style:style style:name="Tbl_5f_GroupField4.A1" style:display-name="Tbl_GroupField4.A1" style:family="table-cell">
      <style:table-cell-properties fo:padding-left="0.101cm" fo:padding-right="0.101cm" fo:padding-top="0.097cm" fo:padding-bottom="0.097cm" fo:border="none"/>
    </style:style>
    <style:style style:name="Tbl_5f_RecordSection" style:display-name="Tbl_RecordSection" style:family="table">
      <style:table-properties table:align="margins"/>
    </style:style>
    <style:style style:name="Tbl_5f_RecordSection.A" style:display-name="Tbl_RecordSection.A" style:family="table-column">
      <style:table-column-properties style:rel-column-width="16380*"/>
    </style:style>
    <style:style style:name="Tbl_5f_RecordSection.D" style:display-name="Tbl_RecordSection.D" style:family="table-column">
      <style:table-column-properties style:rel-column-width="16395*"/>
    </style:style>
    <style:style style:name="Tbl_5f_RecordSection.A1" style:display-name="Tbl_RecordSection.A1" style:family="table-cell">
      <style:table-cell-properties fo:padding-left="0.101cm" fo:padding-right="0.101cm" fo:padding-top="0cm" fo:padding-bottom="0cm" fo:border="none"/>
    </style:style>
    <style:style style:name="Tbl_5f_RecordSection.C1" style:display-name="Tbl_RecordSection.C1" style:family="table-cell">
      <style:table-cell-properties fo:background-color="transparent" fo:padding-left="0.101cm" fo:padding-right="0.101cm" fo:padding-top="0cm" fo:padding-bottom="0cm" fo:border="none">
        <style:background-image/>
      </style:table-cell-properties>
    </style:style>
    <style:style style:name="Tbl_5f_GroupSection" style:display-name="Tbl_GroupSection" style:family="table">
      <style:table-properties table:align="margins"/>
    </style:style>
    <style:style style:name="Tbl_5f_GroupSection.A" style:display-name="Tbl_GroupSection.A" style:family="table-column">
      <style:table-column-properties style:rel-column-width="16379*"/>
    </style:style>
    <style:style style:name="Tbl_5f_GroupSection.D" style:display-name="Tbl_GroupSection.D" style:family="table-column">
      <style:table-column-properties style:rel-column-width="16398*"/>
    </style:style>
    <style:style style:name="Tbl_5f_GroupSection.A1" style:display-name="Tbl_GroupSection.A1" style:family="table-cell">
      <style:table-cell-properties style:border-line-width-bottom="0.002cm 0.035cm 0.002cm" fo:padding-left="0.101cm" fo:padding-right="0.101cm" fo:padding-top="0.049cm" fo:padding-bottom="0.049cm" fo:border-left="none" fo:border-right="none" fo:border-top="none" fo:border-bottom="0.039cm double #000000"/>
    </style:style>
    <style:style style:name="Sect1" style:family="section">
      <style:section-properties style:editable="false">
        <style:columns fo:column-count="0" fo:column-gap="0cm"/>
      </style:section-properties>
    </style:style>
  </office:automatic-styles>
  <office:body>
    <office:text>
      <office:forms form:automatic-focus="false" form:apply-design-mode="false">
        <form:form form:name="Standard" form:apply-filter="true" form:control-implementation="ooo:com.sun.star.form.component.Form" office:target-frame="" xlink:href="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GroupField1" text:name="GroupField1"/>
        <text:user-field-decl office:value-type="string" office:string-value="GroupField2" text:name="GroupField2"/>
        <text:user-field-decl office:value-type="string" office:string-value="GroupField3" text:name="GroupField3"/>
        <text:user-field-decl office:value-type="string" office:string-value="GroupField4" text:name="GroupField4"/>
        <text:user-field-decl office:value-type="string" office:string-value="Column1" text:name="Column1"/>
        <text:user-field-decl office:value-type="string" office:string-value="Column2" text:name="Column2"/>
        <text:user-field-decl office:value-type="string" office:string-value="Column3" text:name="Column3"/>
        <text:user-field-decl office:value-type="string" office:string-value="Column4" text:name="Column4"/>
      </text:user-field-decls>
      <text:section text:style-name="Sect1" text:name="GroupField1">
        <table:table table:name="Tbl_GroupField1" table:style-name="Tbl_5f_GroupField1">
          <table:table-column table:style-name="Tbl_5f_GroupField1.A"/>
          <table:table-column table:style-name="Tbl_5f_GroupField1.B"/>
          <table:table-row>
            <table:table-cell table:style-name="Tbl_5f_GroupField1.A1" office:value-type="string">
              <text:p text:style-name="Tbl_5f_GroupField1_5f_Header"><text:user-field-get text:name="GroupField1">GroupField1</text:user-field-get></text:p>
            </table:table-cell>
            <table:table-cell table:style-name="Tbl_5f_GroupField1.A1" office:value-type="string">
              <text:p text:style-name="Tbl_5f_GroupField1_5f_Content">G1xxx</text:p>
            </table:table-cell>
          </table:table-row>
        </table:table>
      </text:section>
      <text:section text:style-name="Sect1" text:name="GroupField2">
        <table:table table:name="Tbl_GroupField2" table:style-name="Tbl_5f_GroupField2">
          <table:table-column table:style-name="Tbl_5f_GroupField2.A"/>
          <table:table-column table:style-name="Tbl_5f_GroupField2.B"/>
          <table:table-row>
            <table:table-cell table:style-name="Tbl_5f_GroupField2.A1" office:value-type="string">
              <text:p text:style-name="Tbl_5f_GroupField2_5f_Header"><text:user-field-get text:name="GroupField2">GroupField2</text:user-field-get></text:p>
            </table:table-cell>
            <table:table-cell table:style-name="Tbl_5f_GroupField2.A1" office:value-type="string">
              <text:p text:style-name="Tbl_5f_GroupField2_5f_Content">G2xxx</text:p>
            </table:table-cell>
          </table:table-row>
        </table:table>
      </text:section>
      <text:section text:style-name="Sect1" text:name="GroupField3">
        <table:table table:name="Tbl_GroupField3" table:style-name="Tbl_5f_GroupField3">
          <table:table-column table:style-name="Tbl_5f_GroupField3.A"/>
          <table:table-column table:style-name="Tbl_5f_GroupField3.B"/>
          <table:table-row>
            <table:table-cell table:style-name="Tbl_5f_GroupField3.A1" office:value-type="string">
              <text:p text:style-name="Tbl_5f_GroupField3_5f_Header"><text:user-field-get text:name="GroupField3">GroupField3</text:user-field-get></text:p>
            </table:table-cell>
            <table:table-cell table:style-name="Tbl_5f_GroupField3.A1" office:value-type="string">
              <text:p text:style-name="Tbl_5f_GroupField3_5f_Content">G3xxx</text:p>
            </table:table-cell>
          </table:table-row>
        </table:table>
      </text:section>
      <text:section text:style-name="Sect1" text:name="GroupField4">
        <table:table table:name="Tbl_GroupField4" table:style-name="Tbl_5f_GroupField4">
          <table:table-column table:style-name="Tbl_5f_GroupField4.A"/>
          <table:table-column table:style-name="Tbl_5f_GroupField4.B"/>
          <table:table-row>
            <table:table-cell table:style-name="Tbl_5f_GroupField4.A1" office:value-type="string">
              <text:p text:style-name="Tbl_5f_GroupField4_5f_Header"><text:user-field-get text:name="GroupField4">GroupField4</text:user-field-get></text:p>
            </table:table-cell>
            <table:table-cell table:style-name="Tbl_5f_GroupField4.A1" office:value-type="string">
              <text:p text:style-name="Tbl_5f_GroupField4_5f_Content">G4xxx</text:p>
            </table:table-cell>
          </table:table-row>
        </table:table>
      </text:section>
      <text:section text:style-name="Sect1" text:name="RecordSection">
        <table:table table:name="Tbl_RecordSection" table:style-name="Tbl_5f_RecordSection">
          <table:table-column table:style-name="Tbl_5f_RecordSection.A" table:number-columns-repeated="3"/>
          <table:table-column table:style-name="Tbl_5f_RecordSection.D"/>
          <table:table-header-rows>
            <table:table-row>
              <table:table-cell table:style-name="Tbl_5f_RecordSection.A1" office:value-type="string">
                <text:p text:style-name="Tbl_5f_Record_5f_Header"><text:user-field-get text:name="Column1">Column1</text:user-field-get></text:p>
              </table:table-cell>
              <table:table-cell table:style-name="Tbl_5f_RecordSection.A1" office:value-type="string">
                <text:p text:style-name="Tbl_5f_Record_5f_Header"><text:user-field-get text:name="Column2">Column2</text:user-field-get></text:p>
              </table:table-cell>
              <table:table-cell table:style-name="Tbl_5f_RecordSection.C1" office:value-type="string">
                <text:p text:style-name="Tbl_5f_Record_5f_Header"><text:user-field-get text:name="Column3">Column3</text:user-field-get></text:p>
              </table:table-cell>
              <table:table-cell table:style-name="Tbl_5f_RecordSection.A1" office:value-type="string">
                <text:p text:style-name="Tbl_5f_Record_5f_Header"><text:user-field-get text:name="Column4">Column4</text:user-field-get></text:p>
              </table:table-cell>
            </table:table-row>
          </table:table-header-rows>
          <table:table-row>
            <table:table-cell table:style-name="Tbl_5f_RecordSection.A1" office:value-type="string">
              <text:p text:style-name="Tbl_5f_Record_5f_Content">C1xxx</text:p>
            </table:table-cell>
            <table:table-cell table:style-name="Tbl_5f_RecordSection.A1" office:value-type="string">
              <text:p text:style-name="Tbl_5f_Record_5f_Content">C2xxx</text:p>
            </table:table-cell>
            <table:table-cell table:style-name="Tbl_5f_RecordSection.A1" office:value-type="string">
              <text:p text:style-name="Tbl_5f_Record_5f_Content">C3xxx</text:p>
            </table:table-cell>
            <table:table-cell table:style-name="Tbl_5f_RecordSection.A1" office:value-type="string">
              <text:p text:style-name="Tbl_5f_Record_5f_Content">C4xxx</text:p>
            </table:table-cell>
          </table:table-row>
        </table:table>
      </text:section>
      <text:section text:style-name="Sect1" text:name="GroupSection">
        <table:table table:name="Tbl_GroupSection" table:style-name="Tbl_5f_GroupSection">
          <table:table-column table:style-name="Tbl_5f_GroupSection.A" table:number-columns-repeated="3"/>
          <table:table-column table:style-name="Tbl_5f_GroupSection.D"/>
          <table:table-header-rows>
            <table:table-row>
              <table:table-cell table:style-name="Tbl_5f_GroupSection.A1" office:value-type="string">
                <text:p text:style-name="Tbl_5f_Group_5f_Content">xxxxx</text:p>
              </table:table-cell>
              <table:table-cell table:style-name="Tbl_5f_GroupSection.A1" office:value-type="string">
                <text:p text:style-name="Tbl_5f_Group_5f_Content">xxxxx</text:p>
              </table:table-cell>
              <table:table-cell table:style-name="Tbl_5f_GroupSection.A1" office:value-type="string">
                <text:p text:style-name="Tbl_5f_Group_5f_Content">xxxxx</text:p>
              </table:table-cell>
              <table:table-cell table:style-name="Tbl_5f_GroupSection.A1" office:value-type="string">
                <text:p text:style-name="Tbl_5f_Group_5f_Content">xxxxx</text:p>
              </table:table-cell>
            </table:table-row>
          </table:table-header-rows>
        </table:table>
      </text:section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Albany" svg:font-family="Albany" style:font-adornments="Standard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hu" fo:country="HU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205cm" style:writing-mode="page"/>
      <style:text-properties fo:color="#000000" style:font-name="Thorndale" fo:font-size="12pt" fo:language="hu" fo:country="HU" style:font-name-asian="HG Mincho Light J" style:font-size-asian="12pt" style:language-asian="none" style:country-asian="none" style:font-name-complex="Arial Unicode MS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>
        <style:tab-stops/>
      </style:paragraph-properties>
      <style:text-properties style:use-window-font-color="true" style:font-name="Albany" fo:language="hu" fo:country="HU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er" style:family="paragraph" style:parent-style-name="Standard" style:class="extra">
      <style:paragraph-properties fo:margin-top="0cm" fo:margin-bottom="0cm" fo:padding="0.049cm" fo:border-left="none" fo:border-right="none" fo:border-top="none" fo:border-bottom="0.002cm solid #000000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5pt" fo:font-weight="bold"/>
    </style:style>
    <style:style style:name="Header_20_left" style:display-name="Header left" style:family="paragraph" style:parent-style-name="Standard" style:class="extra">
      <style:paragraph-properties fo:margin-top="0.3cm" fo:margin-bottom="0cm" fo:background-color="transparent" fo:padding="0cm" fo:border="none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fo:font-size="12pt" fo:font-weight="normal"/>
    </style:style>
    <style:style style:name="Header_20_right" style:display-name="Header right" style:family="paragraph" style:parent-style-name="Standard" style:class="extra">
      <style:paragraph-properties fo:margin-top="0cm" fo:margin-bottom="0cm" fo:text-align="end" style:justify-single-word="false" fo:background-color="transparent" fo:padding="0cm" fo:border="none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fo:font-size="12pt" fo:font-weight="norm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font-weight="bold"/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12.848cm" style:type="center"/>
          <style:tab-stop style:position="25.698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fo:text-align="end" style:justify-single-word="false" text:number-lines="false" text:line-number="0">
        <style:tab-stops>
          <style:tab-stop style:position="12.848cm" style:type="center"/>
          <style:tab-stop style:position="25.698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 text:number-lines="false" text:line-number="0"/>
      <style:text-properties fo:font-style="italic" fo:font-weight="bold" style:font-style-asian="italic" style:font-weight-asian="bold" style:font-style-complex="italic" style:font-weight-complex="bold" fo:hyphenate="true" fo:hyphenation-remain-char-count="2" fo:hyphenation-push-char-count="2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fo:padding="0.049cm" fo:border-left="none" fo:border-right="none" fo:border-top="none" fo:border-bottom="0.002cm solid #000000" text:number-lines="false" text:line-number="0"/>
      <style:text-properties fo:font-size="6pt" style:font-size-asian="6pt" style:font-size-complex="6pt"/>
    </style:style>
    <style:style style:name="Tbl_5f_GroupField1_5f_Header" style:display-name="Tbl_GroupField1_Header" style:family="paragraph" style:parent-style-name="Table_20_Heading">
      <style:paragraph-properties fo:padding="0cm" fo:border="none"/>
      <style:text-properties fo:font-size="15pt" fo:font-style="normal"/>
    </style:style>
    <style:style style:name="Tbl_5f_GroupField2_5f_Header" style:display-name="Tbl_GroupField2_Header" style:family="paragraph" style:parent-style-name="Table_20_Heading">
      <style:text-properties fo:color="#000000" fo:font-size="14pt" fo:font-style="normal"/>
    </style:style>
    <style:style style:name="Tbl_5f_GroupField3_5f_Header" style:display-name="Tbl_GroupField3_Header" style:family="paragraph" style:parent-style-name="Table_20_Heading">
      <style:text-properties fo:font-size="13pt" fo:font-style="normal"/>
    </style:style>
    <style:style style:name="Tbl_5f_GroupField4_5f_Header" style:display-name="Tbl_GroupField4_Header" style:family="paragraph" style:parent-style-name="Table_20_Heading">
      <style:text-properties fo:font-variant="normal" fo:text-transform="none" style:text-underline-style="none"/>
    </style:style>
    <style:style style:name="Tbl_5f_GroupField1_5f_Content" style:display-name="Tbl_GroupField1_Content" style:family="paragraph" style:parent-style-name="Table_20_Contents">
      <style:paragraph-properties fo:padding="0cm" fo:border="none"/>
      <style:text-properties fo:font-size="15pt"/>
    </style:style>
    <style:style style:name="Tbl_5f_GroupField2_5f_Content" style:display-name="Tbl_GroupField2_Content" style:family="paragraph" style:parent-style-name="Table_20_Contents">
      <style:text-properties fo:color="#000000" fo:font-size="14pt"/>
    </style:style>
    <style:style style:name="Tbl_5f_GroupField3_5f_Content" style:display-name="Tbl_GroupField3_Content" style:family="paragraph" style:parent-style-name="Table_20_Contents">
      <style:text-properties fo:font-size="13pt"/>
    </style:style>
    <style:style style:name="Tbl_5f_GroupField4_5f_Content" style:display-name="Tbl_GroupField4_Content" style:family="paragraph" style:parent-style-name="Table_20_Contents">
      <style:text-properties fo:font-style="italic"/>
    </style:style>
    <style:style style:name="Tbl_5f_Record_5f_Header" style:display-name="Tbl_Record_Header" style:family="paragraph" style:parent-style-name="Table_20_Heading">
      <style:paragraph-properties fo:text-align="start" style:justify-single-word="false" fo:background-color="transparent">
        <style:background-image/>
      </style:paragraph-properties>
    </style:style>
    <style:style style:name="Tbl_5f_Record_5f_Content" style:display-name="Tbl_Record_Content" style:family="paragraph" style:parent-style-name="Table_20_Contents"/>
    <style:style style:name="Tbl_5f_Group_5f_Content" style:display-name="Tbl_Group_Content" style:family="paragraph" style:parent-style-name="Tbl_5f_Record_5f_Content">
      <style:text-properties fo:font-weight="bold"/>
    </style:style>
    <style:style style:name="Footnote_20_Symbol" style:display-name="Footnote Symbol" style:family="text"/>
    <style:style style:name="Endnote_20_Symbol" style:display-name="Endnote Symbol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7.94cm" fo:page-height="21.59cm" style:num-format="1" style:print-orientation="landscape" fo:margin-top="2.032cm" fo:margin-bottom="2.032cm" fo:margin-left="2.032cm" fo:margin-right="2.03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/>
      </style:header-style>
      <style:footer-style>
        <style:header-footer-properties fo:min-height="0.998cm" fo:margin-left="0cm" fo:margin-right="0cm" fo:margin-top="0.499cm"/>
      </style:footer-style>
    </style:page-layout>
    <style:page-layout style:name="pm2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header>
        <text:p text:style-name="Header">Header</text:p>
        <text:p text:style-name="Header_20_left">Header Left</text:p>
        <text:p text:style-name="Header_20_right">Header Right</text:p>
      </style:header>
      <style:footer>
        <text:p text:style-name="Footer">Footer</text:p>
        <text:p text:style-name="Footer_20_left">Footer Left</text:p>
        <text:p text:style-name="Footer_20_right">Footer Right</text:p>
      </style:footer>
    </style:master-page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1.9.95$Win32 OpenOffice.org_project/680m95$Build-8900</meta:generator>
    <dc:title>Vázlat behúzással - Modern</dc:title>
    <meta:creation-date>2005-03-12T12:20:06</meta:creation-date>
    <dc:date>2005-03-12T12:46:47</dc:date>
    <dc:language>hu-HU</dc:language>
    <meta:editing-cycles>0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6" meta:image-count="0" meta:object-count="0" meta:page-count="1" meta:paragraph-count="26" meta:word-count="22" meta:character-count="126"/>
  </office:meta>
</office:document-meta>
</file>