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itre: <text:title>Standard</text:title></text:p>
        <text:p text:style-name="Header_20_left">Auteur: <text:sender-firstname>Max</text:sender-firstname> <text:sender-lastname>Modéliste</text:sender-lastname><text:line-break/>Date: <text:date style:data-style-name="N30" text:date-value="2002-04-26T16:30:52" text:fixed="true">26.0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re: <text:title>Standard</text:title></text:p>
        <text:p text:style-name="P2">Auteur: <text:sender-firstname>Max</text:sender-firstname> <text:sender-lastname>Modéliste</text:sender-lastname><text:line-break/>Date: <text:date style:data-style-name="N37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tandard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tandard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4T12:42:18</meta:creation-date>
    <dc:creator>Volker Ahrendt</dc:creator>
    <dc:date>2003-03-26T14:20:54</dc:date>
    <dc:language>fr-FR</dc:language>
    <meta:editing-cycles>29</meta:editing-cycles>
    <meta:editing-duration>PT9H4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4"/>
  </office:meta>
</office:document-meta>
</file>