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36B000027110000145E13D953B3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text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84" number:language="fr" number:country="FR">
      <number:year number:style="long"/>
      <number:text>-</number:text>
      <number:month number:style="long"/>
      <number:text>-</number:text>
      <number:day number:style="long"/>
    </number:date-style>
    <number:date-style style:name="N10084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73131512"><draw:text-box fo:min-height="2cm"><text:p text:style-name="Header_20_right"><text:tab/><text:span text:style-name="T1">Auteur</text:span></text:p><text:p text:style-name="Header_20_right"><text:tab/><text:sender-firstname>Max</text:sender-firstname> <text:sender-lastname>Modéliste</text:sender-lastname></text:p></draw:text-box></draw:frame><text:title>Économie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Date</text:p><text:p text:style-name="Footer_20_right"><text:date style:data-style-name="N5084" text:date-value="2002-04-26T16:30:52" text:fixed="true">2002-04-26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Auteur</text:span></text:p><text:p text:style-name="Header_20_right"><text:tab/><text:sender-firstname>Max</text:sender-firstname> <text:sender-lastname>Modéliste</text:sender-lastname></text:p></draw:text-box></draw:frame><draw:frame draw:style-name="fr3" draw:name="Économie" text:anchor-type="as-char" svg:width="3.838cm" svg:height="1.797cm" draw:z-index="2"><draw:image xlink:href="Pictures/2000036B000027110000145E13D953B3.wmf" xlink:type="simple" xlink:show="embed" xlink:actuate="onLoad"/></draw:frame><text:title>Économie</text:title></text:p>
      </style:header>
      <style:footer>
        <text:p text:style-name="Footer"><draw:frame draw:style-name="fr2" draw:name="4" text:anchor-type="paragraph" svg:width="2.999cm" svg:height="1.198cm" draw:z-index="1"><draw:text-box><text:p text:style-name="P2">Date</text:p><text:p text:style-name="Footer_20_right"><text:date style:data-style-name="N5084" text:date-value="2002-04-26T16:30:52" text:fixed="true">2002-04-26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70464416"><draw:text-box fo:min-height="2cm"><text:p text:style-name="Header_20_right"><text:tab/><text:span text:style-name="T1">Autor</text:span></text:p><text:p text:style-name="Header_20_right"><text:tab/><text:sender-firstname>Max</text:sender-firstname> <text:sender-lastname>Modéliste</text:sender-lastname></text:p></draw:text-box></draw:frame><text:title>Économie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um</text:p><text:p text:style-name="Footer_20_right"><text:date style:data-style-name="N10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75076096"><draw:text-box fo:min-height="2cm"><text:p text:style-name="Header_20_right"><text:tab/><text:span text:style-name="T1">Autor</text:span></text:p><text:p text:style-name="Header_20_right"><text:tab/><text:sender-firstname>Max</text:sender-firstname> <text:sender-lastname>Modéliste</text:sender-lastname></text:p></draw:text-box></draw:frame><text:title>Économie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um</text:p><text:p text:style-name="Footer_20_right"><text:date style:data-style-name="N10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Économie</dc:title>
    <meta:initial-creator>Berend Cornelius</meta:initial-creator>
    <meta:creation-date>2002-04-24T12:42:18</meta:creation-date>
    <dc:date>2005-03-01T10:47:41</dc:date>
    <dc:language>fr-FR</dc:language>
    <meta:editing-cycles>35</meta:editing-cycles>
    <meta:editing-duration>PT9H33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99"/>
  </office:meta>
</office:document-meta>
</file>