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15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4.155cm" style:rel-width="94%" fo:margin-top="0cm" fo:margin-bottom="0.15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15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15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58cm" style:rel-width="80%" fo:margin-top="0cm" fo:margin-bottom="0.3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558cm" style:rel-width="80%" fo:margin-top="0cm" fo:margin-bottom="0.3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Plan - compact</dc:title>
    <meta:initial-creator>Berend Cornelius</meta:initial-creator>
    <meta:creation-date>2002-04-29T11:12:20</meta:creation-date>
    <dc:creator>Volker Ahrendt</dc:creator>
    <dc:date>2005-02-28T16:21:49</dc:date>
    <dc:language>fr-FR</dc:language>
    <meta:editing-cycles>37</meta:editing-cycles>
    <meta:editing-duration>P1DT16H46M5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