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076" number:language="es" number:country="ES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Anteproyecto</text:title></text:p>
        <text:p text:style-name="P2"><text:sender-firstname>Manuel</text:sender-firstname> <text:sender-lastname>Modelo</text:sender-lastname></text:p>
        <text:p text:style-name="P3"><text:date style:data-style-name="N10076" text:date-value="2002-04-26T16:30:52" text:fixed="true">26 de abril de 2002</text:date></text:p>
      </style:header>
      <style:footer>
        <text:p text:style-name="Footer_20_lef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Anteproyecto" text:anchor-type="paragraph" svg:width="2.521cm" svg:height="1.998cm" draw:z-index="0"><draw:image xlink:href="Pictures/2000024F00001D92000017717D7CF0D0.wmf" xlink:type="simple" xlink:show="embed" xlink:actuate="onLoad"/></draw:frame><text:title>Anteproyecto</text:title></text:p>
        <text:p text:style-name="P2"><text:sender-firstname>Manuel</text:sender-firstname> <text:sender-lastname>Modelo</text:sender-lastname></text:p>
        <text:p text:style-name="P3"><text:date style:data-style-name="N10076" text:date-value="2002-04-26T16:30:52" text:fixed="true">26 de abril de 2002</text:date></text:p>
      </style:header>
      <style:footer>
        <text:p text:style-name="Footer_20_lef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Anteproyecto</text:title></text:p>
        <text:p text:style-name="P4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Anteproyecto</text:title></text:p>
        <text:p text:style-name="P4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Anteproyecto</dc:title>
    <meta:initial-creator>Berend Cornelius</meta:initial-creator>
    <meta:creation-date>2002-04-24T12:42:18</meta:creation-date>
    <dc:creator>Volker Ahrendt</dc:creator>
    <dc:date>2006-05-22T12:54:26</dc:date>
    <meta:printed-by>Volker Ahrendt</meta:printed-by>
    <meta:print-date>2002-06-14T12:03:07</meta:print-date>
    <dc:language>es-ES</dc:language>
    <meta:editing-cycles>36</meta:editing-cycles>
    <meta:editing-duration>P2DT5H49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