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jpeg" manifest:full-path="Pictures/100000000000005E0000005E97FB9EF6.jp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es" fo:country="E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s" fo:country="E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499cm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order="0.088cm solid #e6e6ff" fo:padding="0.15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<text:title>Burbujas</text:title></text:p>
        <text:p text:style-name="P2"><text:tab/>Autor: <text:sender-firstname>Manuel</text:sender-firstname> <text:sender-lastname>Modelo</text:sender-lastname><text:line-break/><text:tab/>Fecha: <text:date style:data-style-name="N30" text:date-value="2002-04-26T16:30:52" text:fixed="true">26.04.02</text:date></text:p>
      </style:header>
      <style:footer>
        <text:p text:style-name="Footer_20_right">Página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text:title>Burbujas</text:title></text:p>
        <text:p text:style-name="P2"><text:tab/>Autor: <text:sender-firstname>Manuel</text:sender-firstname> <text:sender-lastname>Modelo</text:sender-lastname><text:line-break/><text:tab/>Fecha: <text:date style:data-style-name="N37" text:date-value="2002-04-26T16:30:52" text:fixed="true">26/04/02</text:date></text:p>
      </style:header>
      <style:footer>
        <text:p text:style-name="Footer_20_right">Página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3">Titel: <text:tab/><text:title>Burbujas</text:title></text:p>
        <text:p text:style-name="P3">Autor:<text:tab/><text:sender-firstname>Manuel</text:sender-firstname> <text:sender-lastname>Modelo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3">Titel: <text:tab/><text:title>Burbujas</text:title></text:p>
        <text:p text:style-name="P3">Autor:<text:tab/><text:sender-firstname>Manuel</text:sender-firstname> <text:sender-lastname>Modelo</text:sender-lastname><text:line-break/>Datum:<text:tab/>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Burbujas</dc:title>
    <meta:initial-creator>Berend Cornelius</meta:initial-creator>
    <meta:creation-date>2002-04-24T12:42:18</meta:creation-date>
    <dc:creator>Volker Ahrendt</dc:creator>
    <dc:date>2003-03-31T16:54:08</dc:date>
    <meta:printed-by>Volker Ahrendt</meta:printed-by>
    <meta:print-date>2002-06-12T15:50:32</meta:print-date>
    <dc:language>es-ES</dc:language>
    <meta:editing-cycles>28</meta:editing-cycles>
    <meta:editing-duration>PT9H32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4" meta:character-count="138"/>
  </office:meta>
</office:document-meta>
</file>