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6B000027110000145E13D953B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  <number:date-style style:name="N10084" number:language="es" number:country="ES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83085888"><draw:text-box fo:min-height="2cm"><text:p text:style-name="Header_20_right"><text:tab/><text:span text:style-name="T1">Autor</text:span></text:p><text:p text:style-name="Header_20_right"><text:tab/><text:sender-firstname>Manuel</text:sender-firstname> <text:sender-lastname>Modelo</text:sender-lastname></text:p></draw:text-box></draw:frame><text:title>Finanzas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Fecha</text:p><text:p text:style-name="Footer_20_right"><text:date style:data-style-name="N10084" text:date-value="2002-04-26T16:30:52" text:fixed="true">2002-04-26</text:date></text:p></draw:text-box></draw:frame>Página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Autor</text:span></text:p><text:p text:style-name="Header_20_right"><text:tab/><text:sender-firstname>Manuel</text:sender-firstname> <text:sender-lastname>Modelo</text:sender-lastname></text:p></draw:text-box></draw:frame><draw:frame draw:style-name="fr3" draw:name="Finanzas" text:anchor-type="as-char" svg:width="3.838cm" svg:height="1.797cm" draw:z-index="2"><draw:image xlink:href="Pictures/2000036B000027110000145E13D953B3.wmf" xlink:type="simple" xlink:show="embed" xlink:actuate="onLoad"/></draw:frame><text:title>Finanzas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Fecha</text:p><text:p text:style-name="Footer_20_right"><text:date style:data-style-name="N10084" text:date-value="2002-04-26T16:30:52" text:fixed="true">2002-04-26</text:date></text:p></draw:text-box></draw:frame>Página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83083856"><draw:text-box fo:min-height="2cm"><text:p text:style-name="Header_20_right"><text:tab/><text:span text:style-name="T1">Autor</text:span></text:p><text:p text:style-name="Header_20_right"><text:tab/><text:sender-firstname>Manuel</text:sender-firstname> <text:sender-lastname>Modelo</text:sender-lastname></text:p></draw:text-box></draw:frame><text:title>Finanzas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98840624"><draw:text-box fo:min-height="2cm"><text:p text:style-name="Header_20_right"><text:tab/><text:span text:style-name="T1">Autor</text:span></text:p><text:p text:style-name="Header_20_right"><text:tab/><text:sender-firstname>Manuel</text:sender-firstname> <text:sender-lastname>Modelo</text:sender-lastname></text:p></draw:text-box></draw:frame><text:title>Finanzas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Finanzas</dc:title>
    <meta:initial-creator>Berend Cornelius</meta:initial-creator>
    <meta:creation-date>2002-04-24T12:42:18</meta:creation-date>
    <dc:creator>Volker Ahrendt</dc:creator>
    <dc:date>2006-05-22T12:54:16</dc:date>
    <dc:language>es-ES</dc:language>
    <meta:editing-cycles>35</meta:editing-cycles>
    <meta:editing-duration>PT9H37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103"/>
  </office:meta>
</office:document-meta>
</file>