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8648800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Fecha</text:p><text:p text:style-name="Footer_20_right"><text:date style:data-style-name="N10084" text:date-value="2002-04-26T16:30:52" text:fixed="true">2002-04-26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Fecha</text:p><text:p text:style-name="Footer_20_right"><text:date style:data-style-name="N10084" text:date-value="2002-04-26T16:30:52" text:fixed="true">2002-04-26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080352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4953768"><draw:text-box fo:min-height="2cm"><text:p text:style-name="Header_20_right"><text:tab/><text:span text:style-name="T1">Autor</text:span></text:p><text:p text:style-name="Header_20_right"><text:tab/><text:sender-firstname>Manuel</text:sender-firstname> <text:sender-lastname>Modelo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Controlling</dc:title>
    <meta:initial-creator>Berend Cornelius</meta:initial-creator>
    <meta:creation-date>2002-04-24T12:42:18</meta:creation-date>
    <dc:creator>Volker Ahrendt</dc:creator>
    <dc:date>2006-05-22T12:54:41</dc:date>
    <dc:language>es-ES</dc:language>
    <meta:editing-cycles>34</meta:editing-cycles>
    <meta:editing-duration>PT9H6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