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9.699cm" fo:page-height="20.999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ítulo: <text:title>Sencillo</text:title></text:p>
        <text:p text:style-name="P2">Autor: <text:sender-firstname>Manuel</text:sender-firstname> <text:sender-lastname>Modelo</text:sender-lastname><text:line-break/>Fecha: <text:date style:data-style-name="N30" text:date-value="2002-04-26T16:30:52" text:fixed="true">26.04.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Sencillo" text:anchor-type="paragraph" svg:width="2.917cm" svg:height="1.998cm" draw:z-index="0"><draw:image xlink:href="Pictures/2000009C0000380100002657E5C3DAEB.wmf" xlink:type="simple" xlink:show="embed" xlink:actuate="onLoad"/></draw:frame>Título: <text:title>Sencillo</text:title></text:p>
        <text:p text:style-name="P4">Autor: <text:sender-firstname>Manuel</text:sender-firstname> <text:sender-lastname>Modelo</text:sender-lastname><text:line-break/>Fecha: <text:date style:data-style-name="N37" text:date-value="2002-04-26T16:30:52" text:fixed="true">26/04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el: <text:tab/><text:title>Sencillo</text:title></text:p>
        <text:p text:style-name="P1">Autor:<text:tab/><text:sender-firstname>Manuel</text:sender-firstname> <text:sender-lastname>Modelo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el: <text:tab/><text:title>Sencillo</text:title></text:p>
        <text:p text:style-name="P1">Autor:<text:tab/><text:sender-firstname>Manuel</text:sender-firstname> <text:sender-lastname>Modelo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encillo</dc:title>
    <meta:initial-creator>Berend Cornelius</meta:initial-creator>
    <meta:creation-date>2002-04-24T12:42:18</meta:creation-date>
    <dc:creator>Volker Ahrendt</dc:creator>
    <dc:date>2003-03-31T16:54:52</dc:date>
    <dc:language>es-ES</dc:language>
    <meta:editing-cycles>34</meta:editing-cycles>
    <meta:editing-duration>P3DT11H1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50"/>
  </office:meta>
</office:document-meta>
</file>