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Title: <text:tab/><text:title>Default</text:title></text:p>
        <text:p text:style-name="P3"><text:tab/>Author:<text:tab/><text:sender-firstname>Frederic</text:sender-firstname> <text:sender-lastname>Fexample</text:sender-lastname><text:line-break/><text:tab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efault</dc:title>
    <meta:initial-creator>Berend Cornelius</meta:initial-creator>
    <meta:creation-date>2002-04-24T12:42:18</meta:creation-date>
    <dc:creator>Volker Ahrendt</dc:creator>
    <dc:date>2002-10-29T13:52:03</dc:date>
    <dc:language>de-DE</dc:language>
    <meta:editing-cycles>30</meta:editing-cycles>
    <meta:editing-duration>PT9H19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6"/>
  </office:meta>
</office:document-meta>
</file>