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adornments="Normal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adornments="Normal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Header_20_left">
      <style:paragraph-properties fo:text-align="start" style:justify-single-word="false">
        <style:tab-stops>
          <style:tab-stop style:position="1.746cm"/>
          <style:tab-stop style:position="3.5cm"/>
        </style:tab-stops>
      </style:paragraph-properties>
    </style:style>
    <style:style style:name="T1" style:family="text">
      <style:text-properties style:font-name="StarSymbol"/>
    </style:style>
    <style:style style:name="fr1" style:family="graphic" style:parent-style-name="Frame">
      <style:graphic-properties fo:margin-left="0.199cm" fo:margin-right="0cm" fo:margin-top="0cm" fo:margin-bottom="0cm" style:protect="position" style:wrap="parallel" style:number-wrapped-paragraphs="no-limit" style:vertical-pos="top" style:vertical-rel="paragraph" style:horizontal-pos="right" style:horizontal-rel="paragraph" fo:background-color="transparent" style:background-transparency="100%" fo:padding="0cm" fo:border="none">
        <style:background-image/>
        <style:columns fo:column-count="0" fo:column-gap="0cm"/>
      </style:graphic-properties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</office:automatic-styles>
  <office:master-styles>
    <style:master-page style:name="Standard" style:page-layout-name="pm1">
      <style:header>
        <text:p text:style-name="P1"><text:title>Formal with Company Logo</text:title></text:p>
        <text:p text:style-name="P2"><text:tab/>Author: <text:sender-firstname>Frederick</text:sender-firstname> <text:sender-lastname>Fexample</text:sender-lastname>, <text:sender-email>sample@fexample-acme.egl</text:sender-email><text:line-break/><text:tab/>Date: <text:date style:data-style-name="N5030" text:date-value="2002-04-26T16:30:52" text:fixed="true">4/26/02</text:date></text:p>
      </style:header>
      <style:footer>
        <text:p text:style-name="P3"><text:sender-company>Fexample Acme Co</text:sender-company> · <text:sender-street>112 Example Ridge Dr.</text:sender-street> · <text:sender-city>Exampleville</text:sender-city>, <text:sender-state-or-province>CT</text:sender-state-or-province> <text:sender-postal-code>66666</text:sender-postal-code> · <text:span text:style-name="T1">☎</text:span> <text:sender-phone-work>(222) 555-2222</text:sender-phone-work> · <text:span text:style-name="T1"></text:span> <text:sender-fax>(222) 555-1111</text:sender-fax></text:p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1" style:next-style-name="Standard">
      <style:header>
        <text:p text:style-name="P1"><draw:frame draw:style-name="fr1" draw:name="Company Logo" text:anchor-type="paragraph" svg:width="4.001cm" draw:z-index="0"><draw:text-box fo:min-height="2cm"><text:p text:style-name="P4"><text:placeholder text:placeholder-type="image" text:description="Your company logo goes here.">&lt;company logo&gt;</text:placeholder></text:p></draw:text-box></draw:frame><text:title>Formal with Company Logo</text:title></text:p>
        <text:p text:style-name="P2"><text:tab/>Author: <text:sender-firstname>Frederick</text:sender-firstname> <text:sender-lastname>Fexample</text:sender-lastname>, <text:sender-email>sample@fexample-acme.egl</text:sender-email><text:line-break/><text:tab/>Date: <text:date style:data-style-name="N5030" text:date-value="2002-04-26T16:30:52" text:fixed="true">4/26/02</text:date></text:p>
      </style:header>
      <style:footer>
        <text:p text:style-name="P3"><text:sender-company>Fexample Acme Co</text:sender-company> · <text:sender-street>112 Example Ridge Dr.</text:sender-street> · <text:sender-city>Exampleville</text:sender-city>, <text:sender-state-or-province>CT</text:sender-state-or-province> <text:sender-postal-code>66666</text:sender-postal-code> · <text:span text:style-name="T1">☎</text:span> <text:sender-phone-work>(222) 555-2222</text:sender-phone-work> · <text:span text:style-name="T1"></text:span> <text:sender-fax>(222) 555-1111</text:sender-fax></text:p>
        <text:p text:style-name="Footer_20_right">Page <text:page-number text:select-page="current">1</text:page-number>/<text:page-count>1</text:page-count></text:p>
      </style:footer>
    </style:master-page>
    <style:master-page style:name="Left_20_Page" style:display-name="Left Page" style:page-layout-name="pm2">
      <style:header>
        <text:p text:style-name="P1">Titel: <text:tab/><text:title>Formal with Company Logo</text:title></text:p>
        <text:p text:style-name="P5"><text:tab/>Autor:<text:tab/><text:sender-firstname>Max</text:sender-firstname> <text:sender-lastname>Mustermann</text:sender-lastname>, <text:sender-email>max.mustermann@email.bsp</text:sender-email><text:line-break/><text:tab/>Datum:<text:tab/><text:date style:data-style-name="N30" text:date-value="2002-04-26T16:30:52" text:fixed="true">26.04.02</text:date></text:p>
      </style:header>
      <style:footer>
        <text:p text:style-name="P3"><text:sender-company>Musterfirma</text:sender-company> · <text:sender-street>Beispielweg 111</text:sender-street> · <text:sender-postal-code>22222</text:sender-postal-code> <text:sender-city>Musterhausen</text:sender-city> · <text:span text:style-name="T1">☎</text:span> <text:sender-phone-work>(098) 123 45 67</text:sender-phone-work> · <text:span text:style-name="T1"></text:span> <text:sender-fax>(098) 753 12 46</text:sender-fax></text:p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3">
      <style:header>
        <text:p text:style-name="P1">Titel: <text:tab/><text:title>Formal with Company Logo</text:title></text:p>
        <text:p text:style-name="P5"><text:tab/>Autor:<text:tab/><text:sender-firstname>Max</text:sender-firstname> <text:sender-lastname>Mustermann</text:sender-lastname>, <text:sender-email>max.mustermann@email.bsp</text:sender-email><text:line-break/><text:tab/>Datum:<text:tab/><text:date style:data-style-name="N30" text:date-value="2002-04-26T16:30:52" text:fixed="true">26.04.02</text:date></text:p>
      </style:header>
      <style:footer>
        <text:p text:style-name="P3"><text:sender-company>Musterfirma</text:sender-company> · <text:sender-street>Beispielweg 111</text:sender-street> · <text:sender-postal-code>22222</text:sender-postal-code> <text:sender-city>Musterhausen</text:sender-city> · <text:span text:style-name="T1">☎</text:span> <text:sender-phone-work>(098) 123 45 67</text:sender-phone-work> · <text:span text:style-name="T1"></text:span> <text:sender-fax>(098) 753 12 46</text:sender-fax></text:p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Formal with Company Logo</dc:title>
    <meta:initial-creator>Berend Cornelius</meta:initial-creator>
    <meta:creation-date>2002-04-24T12:42:18</meta:creation-date>
    <dc:creator>Volker Ahrendt</dc:creator>
    <dc:date>2003-03-26T16:09:58</dc:date>
    <dc:language>de-DE</dc:language>
    <meta:editing-cycles>31</meta:editing-cycles>
    <meta:editing-duration>PT10H28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4" meta:character-count="249"/>
  </office:meta>
</office:document-meta>
</file>