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6B000027110000145E13D953B3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 fo:border="none" fo:padding="0cm" fo:background-color="transparent">
          <style:background-image/>
        </style:header-footer-properties>
      </style:header-style>
      <style:footer-style>
        <style:header-footer-properties fo:min-height="1.702cm" fo:margin-left="0cm" fo:margin-right="0cm" fo:margin-top="0.508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71643048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ces</text:title></text:p>
      </style:header>
      <style:footer>
        <text:p text:style-name="Footer"><draw:frame draw:style-name="fr2" draw:name="2" text:anchor-type="paragraph" svg:width="3cm" svg:height="1.191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1cm" svg:height="2.03cm" draw:z-index="0"><draw:text-box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draw:frame draw:style-name="fr3" draw:name="Finances" text:anchor-type="as-char" svg:width="3.838cm" svg:height="1.827cm" draw:z-index="2"><draw:image xlink:href="Pictures/2000036B000027110000145E13D953B3.wmf" xlink:type="simple" xlink:show="embed" xlink:actuate="onLoad"/></draw:frame><text:title>Finances</text:title></text:p>
      </style:header>
      <style:footer>
        <text:p text:style-name="Footer"><draw:frame draw:style-name="fr2" draw:name="4" text:anchor-type="paragraph" svg:width="3cm" svg:height="1.191cm" draw:z-index="1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70569016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ces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75005744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Finances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Finances</dc:title>
    <meta:initial-creator>Berend Cornelius</meta:initial-creator>
    <meta:creation-date>2002-04-24T12:42:18</meta:creation-date>
    <dc:date>2005-03-01T10:44:16</dc:date>
    <dc:language>de-DE</dc:language>
    <meta:editing-cycles>35</meta:editing-cycles>
    <meta:editing-duration>PT9H4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97"/>
  </office:meta>
</office:document-meta>
</file>