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132064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Controlling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702068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439213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ontrolling</dc:title>
    <meta:initial-creator>Berend Cornelius</meta:initial-creator>
    <meta:creation-date>2002-04-24T12:42:18</meta:creation-date>
    <dc:date>2005-03-01T10:43:51</dc:date>
    <dc:language>de-DE</dc:language>
    <meta:editing-cycles>33</meta:editing-cycles>
    <meta:editing-duration>PT8H53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7"/>
  </office:meta>
</office:document-meta>
</file>