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Title: <text:tab/><text:title>Default</text:title></text:p>
        <text:p text:style-name="P3"><text:tab/>Author:<text:tab/><text:sender-firstname>Frederic</text:sender-firstname> <text:sender-lastname>Fexample</text:sender-lastname><text:line-break/><text:tab/>Date:<text:tab/><text:date style:data-style-name="N10030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>Default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Default</dc:title>
    <meta:initial-creator>Berend Cornelius</meta:initial-creator>
    <meta:creation-date>2002-04-24T12:42:18</meta:creation-date>
    <dc:creator>David Bartlett</dc:creator>
    <dc:date>2005-05-17T16:54:40</dc:date>
    <dc:language>de-DE</dc:language>
    <meta:editing-cycles>31</meta:editing-cycles>
    <meta:editing-duration>PT9H19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" meta:character-count="184"/>
  </office:meta>
</office:document-meta>
</file>