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0000000021B000001E8BE936AB6.gif"/>
 <manifest:file-entry manifest:media-type="image/gif" manifest:full-path="Pictures/100000000000005A000000268DE98CCE.gi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>
      <style:text-properties fo:language="en" fo:country="GB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/>
      </style:paragraph-properties>
    </style:style>
    <style:style style:name="P2" style:family="paragraph" style:parent-style-name="Header">
      <style:paragraph-properties fo:text-align="start" style:justify-single-word="false">
        <style:tab-stops/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  <style:text-properties fo:font-size="16pt"/>
    </style:style>
    <style:style style:name="P4" style:family="paragraph" style:parent-style-name="Header_20_left">
      <style:paragraph-properties fo:text-align="start" style:justify-single-word="false">
        <style:tab-stops/>
      </style:paragraph-properties>
      <style:text-properties fo:font-size="1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699cm" fo:page-height="20.99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10030" number:language="en" number:country="GB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pm1">
      <style:header>
        <text:p text:style-name="P1">Title: <text:title>Cinema</text:title></text:p>
        <text:p text:style-name="Header_20_right">Author: <text:sender-firstname>Frederick</text:sender-firstname> <text:sender-lastname>Fexample</text:sender-lastname>, Date: <text:date style:data-style-name="N30" text:date-value="2002-04-26T16:30:52" text:fixed="true">26/04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2"><draw:frame draw:style-name="fr1" draw:name="graphics1" text:anchor-type="paragraph" svg:width="2.371cm" svg:height="0.998cm" draw:z-index="0"><draw:image xlink:href="Pictures/100000000000005A000000268DE98CCE.gif" xlink:type="simple" xlink:show="embed" xlink:actuate="onLoad"/></draw:frame>Title: <text:title>Cinema</text:title></text:p>
        <text:p text:style-name="P3"/>
        <text:p text:style-name="Header_20_right">Author: <text:sender-firstname>Frederick</text:sender-firstname> <text:sender-lastname>Fexample</text:sender-lastname>, Date: <text:date style:data-style-name="N10030" text:date-value="2002-04-26T16:30:52" text:fixed="true">26/04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1">Titel: <text:title>Cinema</text:title></text:p>
        <text:p text:style-name="P4"/>
        <text:p text:style-name="Header_20_right">Autor: <text:sender-firstname>Max</text:sender-firstname> <text:sender-lastname>Mustermann</text:sender-lastname>, Datum: <text:date style:data-style-name="N30" text:date-value="2002-04-26T16:30:52" text:fixed="true">26/04/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1">Titel: <text:title>Cinema</text:title></text:p>
        <text:p text:style-name="P4"/>
        <text:p text:style-name="P1">Autor: <text:sender-firstname>Max</text:sender-firstname> <text:sender-lastname>Mustermann</text:sender-lastname>, Datum: <text:date style:data-style-name="N30" text:date-value="2002-04-26T16:30:52" text:fixed="true">26/04/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Cinema</dc:title>
    <meta:initial-creator>Berend Cornelius</meta:initial-creator>
    <meta:creation-date>2002-04-24T12:42:18</meta:creation-date>
    <dc:creator>David Bartlett</dc:creator>
    <dc:date>2005-05-17T16:44:56</dc:date>
    <dc:language>de-DE</dc:language>
    <meta:editing-cycles>33</meta:editing-cycles>
    <meta:editing-duration>PT14H52M2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5" meta:word-count="20" meta:character-count="182"/>
  </office:meta>
</office:document-meta>
</file>