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26724341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2" draw:name="2" text:anchor-type="paragraph" svg:width="3cm" svg:height="1.191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rame1" text:anchor-type="paragraph" svg:width="7.01cm" svg:height="2.03cm" draw:z-index="1"><draw:text-box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draw:frame draw:style-name="fr3" draw:name="graphics1" text:anchor-type="as-char" svg:width="3.838cm" svg:height="1.827cm" draw:z-index="0"><draw:image xlink:href="Pictures/2000036B000027110000145E13D953B3.wmf" xlink:type="simple" xlink:show="embed" xlink:actuate="onLoad"/></draw:frame><text:title>Finances</text:title></text:p>
      </style:header>
      <style:footer>
        <text:p text:style-name="Footer"><draw:frame draw:style-name="fr2" draw:name="Frame2" text:anchor-type="paragraph" svg:width="3cm" svg:height="1.191cm" draw:z-index="2"><draw:text-box><text:p text:style-name="P2">Date</text:p><text:p text:style-name="Footer_20_right"><text:date style:data-style-name="N10030" text:date-value="2002-04-26T16:30:52" text:fixed="true">26/04/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267243072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267243072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Finances</dc:title>
    <meta:initial-creator>Berend Cornelius</meta:initial-creator>
    <meta:creation-date>2002-04-24T12:42:18</meta:creation-date>
    <dc:creator>David Bartlett</dc:creator>
    <dc:date>2005-05-17T16:42:14</dc:date>
    <dc:language>de-DE</dc:language>
    <meta:editing-cycles>36</meta:editing-cycles>
    <meta:editing-duration>PT9H6M4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5" meta:word-count="15" meta:character-count="122"/>
  </office:meta>
</office:document-meta>
</file>