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office:forms form:automatic-focus="false" form:apply-design-mode="false"/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699cm" fo:page-height="20.99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  <number:date-style style:name="N10030" number:language="en" number:country="GB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Generic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raphics1" text:anchor-type="paragraph" svg:width="2.917cm" svg:height="1.998cm" draw:z-index="0"><draw:image xlink:href="Pictures/2000009C0000380100002657E5C3DAEB.wmf" xlink:type="simple" xlink:show="embed" xlink:actuate="onLoad"/></draw:frame>Title: <text:tab/><text:title>Generic</text:title></text:p>
        <text:p text:style-name="P2">Author:<text:tab/><text:sender-firstname>Frederic</text:sender-firstname> <text:sender-lastname>Fexample</text:sender-lastname><text:line-break/>Date:<text:tab/><text:date style:data-style-name="N10030" text:date-value="2002-04-26T16:30:52" text:fixed="true">26/04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Generic</dc:title>
    <meta:initial-creator>Berend Cornelius</meta:initial-creator>
    <meta:creation-date>2002-04-24T12:42:18</meta:creation-date>
    <dc:creator>David Bartlett</dc:creator>
    <dc:date>2005-05-17T16:56:27</dc:date>
    <dc:language>de-DE</dc:language>
    <meta:editing-cycles>36</meta:editing-cycles>
    <meta:editing-duration>P1DT10H3M1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20" meta:character-count="180"/>
  </office:meta>
</office:document-meta>
</file>