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65cm" style:rel-column-width="2594*"/>
    </style:style>
    <style:style style:name="Tbl_5f_GroupField1.B" style:display-name="Tbl_GroupField1.B" style:family="table-column">
      <style:table-column-properties style:column-width="17.993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392cm" style:rel-column-width="2496*"/>
    </style:style>
    <style:style style:name="Tbl_5f_GroupField2.B" style:display-name="Tbl_GroupField2.B" style:family="table-column">
      <style:table-column-properties style:column-width="17.397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610*"/>
    </style:style>
    <style:style style:name="Tbl_5f_GroupField3.B" style:display-name="Tbl_GroupField3.B" style:family="table-column">
      <style:table-column-properties style:column-width="16.427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54cm" style:rel-column-width="2531*"/>
    </style:style>
    <style:style style:name="Tbl_5f_GroupField4.B" style:display-name="Tbl_GroupField4.B" style:family="table-column">
      <style:table-column-properties style:column-width="15.797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7cm" style:rel-column-width="2571*"/>
    </style:style>
    <style:style style:name="Tbl_5f_RecordSection.D" style:display-name="Tbl_RecordSection.D" style:family="table-column">
      <style:table-column-properties style:column-width="4.874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7cm" style:rel-column-width="2767*"/>
    </style:style>
    <style:style style:name="Tbl_5f_GroupSection.D" style:display-name="Tbl_GroupSection.D" style:family="table-column">
      <style:table-column-properties style:column-width="4.87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, indented - Modern</dc:title>
    <meta:initial-creator>Berend Cornelius</meta:initial-creator>
    <meta:creation-date>2002-04-29T11:12:20</meta:creation-date>
    <dc:creator>David Bartlett</dc:creator>
    <dc:date>2005-05-17T16:18:04</dc:date>
    <dc:language>de-DE</dc:language>
    <meta:editing-cycles>34</meta:editing-cycles>
    <meta:editing-duration>PT15H42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