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Header">Titel: <text:title>Standard</text:title></text:p>
        <text:p text:style-name="Header_20_left">Autor: <text:sender-firstname>Max</text:sender-firstname> <text:sender-lastname>Mustermann</text:sender-lastname><text:line-break/>Datum: 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Titel: <text:title>Standard</text:title></text:p>
        <text:p text:style-name="P2">Autor: <text:sender-firstname>Max</text:sender-firstname> <text:sender-lastname>Mustermann</text:sender-lastname><text:line-break/>Datum: <text:date style:data-style-name="N37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Standard</text:title></text:p>
        <text:p text:style-name="P3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Standard</text:title></text:p>
        <text:p text:style-name="P3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Standard</dc:title>
    <meta:initial-creator>Berend Cornelius</meta:initial-creator>
    <meta:creation-date>2002-04-24T12:42:18</meta:creation-date>
    <dc:creator>Volker Ahrendt</dc:creator>
    <dc:date>2003-01-24T11:03:12</dc:date>
    <dc:language>de-DE</dc:language>
    <meta:editing-cycles>28</meta:editing-cycles>
    <meta:editing-duration>PT9H31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46"/>
  </office:meta>
</office:document-meta>
</file>