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klassisch</dc:title>
    <meta:initial-creator>Berend Cornelius</meta:initial-creator>
    <meta:creation-date>2002-04-29T11:12:20</meta:creation-date>
    <dc:creator>Volker Ahrendt</dc:creator>
    <dc:date>2005-02-28T13:19:22</dc:date>
    <dc:language>de-DE</dc:language>
    <meta:editing-cycles>39</meta:editing-cycles>
    <meta:editing-duration>P1DT12H57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