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margin-bottom="0cm" fo:margin-top="0cm" text:line-number="0" text:number-lines="false">
        <style:tab-stops/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family="paragraph" style:name="P2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family="paragraph" style:name="P3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2" style:page-usage="left">
      <style:page-layout-properties fo:background-color="transparent" fo:margin-bottom="1.524cm" fo:margin-left="1.524cm" fo:margin-right="2.032cm" fo:margin-top="1.016cm" fo:page-height="20.999cm" fo:page-width="29.699cm" style:footnote-max-height="0cm" style:num-format="1" style:print-orientation="landscape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3" style:page-usage="right">
      <style:page-layout-properties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4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country="DK" number:format-source="language" number:language="da" style:name="N5030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el: <text:tab/><text:title>Standard</text:title></text:p>
        <text:p text:style-name="P1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1">
      <style:header>
        <text:p text:style-name="P2">Titel: <text:tab/><text:title>Standard</text:title></text:p>
        <text:p text:style-name="P3"><text:tab/>Forfatter:<text:tab/><text:sender-firstname>Eskild</text:sender-firstname> <text:sender-lastname>Eksempelsen</text:sender-lastname><text:line-break/><text:tab/>Dato:<text:tab/>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Left Page" style:name="Left_20_Page" style:page-layout-name="pm2">
      <style:header>
        <text:p text:style-name="P1">Titel: <text:tab/><text:title>Standard</text:title></text:p>
        <text:p text:style-name="P1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Right Page" style:name="Right_20_Page" style:page-layout-name="pm3">
      <style:header>
        <text:p text:style-name="P1">Titel: <text:tab/><text:title>Standard</text:title></text:p>
        <text:p text:style-name="P1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Standard</dc:title>
    <meta:initial-creator>Berend Cornelius</meta:initial-creator>
    <meta:creation-date>2002-04-24T12:42:18</meta:creation-date>
    <dc:creator>Volker Ahrendt</dc:creator>
    <dc:date>2002-10-29T13:52:03</dc:date>
    <dc:language>da-DK</dc:language>
    <meta:editing-cycles>30</meta:editing-cycles>
    <meta:editing-duration>PT9H19M7S</meta:editing-duration>
    <meta:user-defined meta:name="Info 1"/>
    <meta:user-defined meta:name="Info 2"/>
    <meta:user-defined meta:name="Info 3"/>
    <meta:user-defined meta:name="Info 4"/>
    <meta:document-statistic meta:character-count="146" meta:image-count="0" meta:object-count="0" meta:page-count="1" meta:paragraph-count="12" meta:table-count="0" meta:word-count="16"/>
  </office:meta>
</office:document-meta>
</file>