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image/jpeg" manifest:full-path="Pictures/10000000000000050000004D32652675.jpg"/>
 <manifest:file-entry manifest:media-type="" manifest:full-path="Pictures/2000024F00001D92000017717D7CF0D0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automatic-styles>
    <style:style style:family="paragraph" style:master-page-name="First_20_Page" style:name="P1" style:parent-style-name="Standard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text-properties fo:country="DK" fo:language="da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HG Mincho Light J" style:font-name-complex="Arial Unicode M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/>
      </style:paragraph-properties>
    </style:style>
    <style:style style:class="extra" style:display-name="Header left" style:family="paragraph" style:name="Header_20_left" style:parent-style-name="Standard">
      <style:paragraph-properties fo:margin-bottom="0cm" fo:margin-top="0cm" text:line-number="0" text:number-lines="false">
        <style:tab-stops/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P1" style:parent-style-name="Header">
      <style:paragraph-properties fo:text-align="start" style:justify-single-word="false">
        <style:tab-stops/>
      </style:paragraph-properties>
    </style:style>
    <style:style style:family="paragraph" style:name="P2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family="paragraph" style:name="P3" style:parent-style-name="Footer_20_left">
      <style:paragraph-properties fo:text-align="start" style:justify-single-word="false">
        <style:tab-stops/>
      </style:paragraph-properties>
    </style:style>
    <style:style style:family="paragraph" style:name="P4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fo:margin-left="0cm" fo:margin-right="0.499cm" style:horizontal-pos="left" style:horizontal-rel="page-content" style:mirror="none" style:number-wrapped-paragraphs="no-limit" style:run-through="foreground" style:vertical-pos="top" style:vertical-rel="paragraph" style:wrap="parallel" style:wrap-contour="false"/>
    </style:style>
    <style:page-layout style:name="pm1">
      <style:page-layout-properties fo:background-color="transparent" fo:border="0.035cm solid #e6e6ff" fo:margin-bottom="1.524cm" fo:margin-left="2.032cm" fo:margin-right="1.524cm" fo:margin-top="1.016cm" fo:padding="0cm" fo:page-height="20.999cm" fo:page-width="29.699cm" style:footnote-max-height="0cm" style:num-format="1" style:print-orientation="landscape" style:writing-mode="lr-tb">
        <style:background-image/>
        <style:columns fo:column-count="0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ackground-color="transparent" fo:border="none" fo:margin-bottom="0.499cm" fo:margin-left="0cm" fo:margin-right="0cm" fo:min-height="2.499cm" fo:padding="0cm">
          <style:background-image xlink:actuate="onLoad" xlink:href="Pictures/10000000000000050000004D32652675.jpg" xlink:type="simple"/>
        </style:header-footer-properties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2">
      <style:page-layout-properties fo:background-color="transparent" fo:border="0.035cm solid #e6e6ff" fo:margin-bottom="1.524cm" fo:margin-left="2.032cm" fo:margin-right="1.524cm" fo:margin-top="1.016cm" fo:padding="0cm" fo:page-height="20.999cm" fo:page-width="29.699cm" style:footnote-max-height="0cm" style:num-format="1" style:print-orientation="landscape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ackground-color="transparent" fo:border="none" fo:margin-bottom="0.499cm" fo:margin-left="0cm" fo:margin-right="0cm" fo:min-height="2.499cm" fo:padding="0cm">
          <style:background-image xlink:actuate="onLoad" xlink:href="Pictures/10000000000000050000004D32652675.jpg" xlink:type="simple"/>
        </style:header-footer-properties>
      </style:header-style>
      <style:footer-style>
        <style:header-footer-properties fo:background-color="transparent" fo:border="none" fo:margin-left="0cm" fo:margin-right="0cm" fo:margin-top="0.499cm" fo:min-height="0.998cm" fo:padding="0cm">
          <style:background-image/>
        </style:header-footer-properties>
      </style:footer-style>
    </style:page-layout>
    <style:page-layout style:name="pm3" style:page-usage="left">
      <style:page-layout-properties fo:background-color="transparent" fo:border="0.035cm solid #e6e6e6" fo:margin-bottom="1.499cm" fo:margin-left="1.499cm" fo:margin-right="2.2cm" fo:margin-top="1cm" fo:padding="0cm" fo:page-height="21.001cm" fo:page-width="29.7cm" style:footnote-max-height="0cm" style:num-format="1" style:print-orientation="landscape" style:writing-mode="lr-tb">
        <style:background-image xlink:actuate="onLoad" xlink:href="Pictures/100002000000001400000014E87B6AC5.gif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4" style:page-usage="right">
      <style:page-layout-properties fo:background-color="transparent" fo:border="0.035cm solid #e6e6e6" fo:margin-bottom="1.499cm" fo:margin-left="2.2cm" fo:margin-right="1.499cm" fo:margin-top="1cm" fo:padding="0cm" fo:page-height="21.001cm" fo:page-width="29.7cm" style:footnote-max-height="0cm" style:num-format="1" style:print-orientation="landscape" style:writing-mode="lr-tb">
        <style:background-image xlink:actuate="onLoad" xlink:href="Pictures/100002000000001400000014E87B6AC5.gif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5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number:date-style number:automatic-order="true" number:format-source="language" style:name="N30">
      <number:day/>
      <number:text>.</number:text>
      <number:month/>
      <number:text>.</number:text>
      <number:year/>
    </number:date-style>
    <number:date-style number:automatic-order="true" number:country="DK" number:language="da" style:name="N5076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Skitsering</text:title></text:p>
        <text:p text:style-name="P2"><text:sender-firstname>Eskild</text:sender-firstname> <text:sender-lastname>Eksempelsen</text:sender-lastname></text:p>
        <text:p text:style-name="P3"><text:date style:data-style-name="N5076" text:date-value="2002-04-26T16:30:52" text:fixed="true">April 26, 20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display-name="First Page" style:name="First_20_Page" style:next-style-name="Standard" style:page-layout-name="pm2">
      <style:header>
        <text:p text:style-name="P1"><draw:frame draw:name="Skitsering" draw:style-name="fr1" draw:z-index="0" svg:height="1.998cm" svg:width="2.521cm" text:anchor-type="paragraph"><draw:image xlink:actuate="onLoad" xlink:href="Pictures/2000024F00001D92000017717D7CF0D0.wmf" xlink:show="embed" xlink:type="simple"/></draw:frame><text:title>Skitsering</text:title></text:p>
        <text:p text:style-name="P2"><text:sender-firstname>Eskild</text:sender-firstname> <text:sender-lastname>Eksempelsen</text:sender-lastname></text:p>
        <text:p text:style-name="P3"><text:date style:data-style-name="N5076" text:date-value="2002-04-26T16:30:52" text:fixed="true">April 26, 20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display-name="Left Page" style:name="Left_20_Page" style:page-layout-name="pm3">
      <style:header>
        <text:p text:style-name="P4">Titel: <text:tab/><text:title>Skitsering</text:title></text:p>
        <text:p text:style-name="P4">Forfatter:<text:tab/><text:sender-firstname>Eskild</text:sender-firstname> <text:sender-lastname>Eksempelsen</text:sender-lastname><text:line-break/>Dato:<text:tab/><text:date style:data-style-name="N30" text:date-value="2002-04-26T16:30:52" text:fixed="true">26.04.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display-name="Right Page" style:name="Right_20_Page" style:page-layout-name="pm4">
      <style:header>
        <text:p text:style-name="P4">Titel: <text:tab/><text:title>Skitsering</text:title></text:p>
        <text:p text:style-name="P4">Forfatter:<text:tab/><text:sender-firstname>Eskild</text:sender-firstname> <text:sender-lastname>Eksempelsen</text:sender-lastname><text:line-break/>Dato:<text:tab/><text:date style:data-style-name="N30" text:date-value="2002-04-26T16:30:52" text:fixed="true">26.04.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Skitsering</dc:title>
    <meta:initial-creator>Berend Cornelius</meta:initial-creator>
    <meta:creation-date>2002-04-24T12:42:18</meta:creation-date>
    <dc:creator>Volker Ahrendt</dc:creator>
    <dc:date>2003-03-26T16:13:12</dc:date>
    <meta:printed-by>Volker Ahrendt</meta:printed-by>
    <meta:print-date>2002-06-14T12:03:07</meta:print-date>
    <dc:language>da-DK</dc:language>
    <meta:editing-cycles>35</meta:editing-cycles>
    <meta:editing-duration>P2DT7H18M58S</meta:editing-duration>
    <meta:user-defined meta:name="Info 1"/>
    <meta:user-defined meta:name="Info 2"/>
    <meta:user-defined meta:name="Info 3"/>
    <meta:user-defined meta:name="Info 4"/>
    <meta:document-statistic meta:character-count="100" meta:image-count="1" meta:object-count="0" meta:page-count="1" meta:paragraph-count="14" meta:table-count="0" meta:word-count="10"/>
  </office:meta>
</office:document-meta>
</file>