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Standard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1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HG Mincho Light J" style:font-name-complex="Arial Unicode M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/>
      </style:paragraph-properties>
    </style:style>
    <style:style style:class="extra" style:display-name="Header left" style:family="paragraph" style:name="Header_20_left" style:parent-style-name="Standard">
      <style:paragraph-properties fo:margin-bottom="0cm" fo:margin-top="0cm" text:line-number="0" text:number-lines="false">
        <style:tab-stops/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P1" style:parent-style-name="Header">
      <style:paragraph-properties fo:text-align="start" style:justify-single-word="false">
        <style:tab-stops/>
      </style:paragraph-properties>
    </style:style>
    <style:style style:family="paragraph" style:name="P2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family="paragraph" style:name="P3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background-color="transparent" fo:border="0.088cm solid #e6e6ff" fo:margin-bottom="1.524cm" fo:margin-left="2.032cm" fo:margin-right="1.524cm" fo:margin-top="1.016cm" fo:padding="0.049cm" fo:page-height="20.999cm" fo:page-width="29.699cm" style:footnote-max-height="0cm" style:num-format="1" style:print-orientation="landscape" style:writing-mode="lr-tb">
        <style:background-image xlink:actuate="onLoad" xlink:href="Pictures/100000000000005E0000005E97FB9EF6.jpg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2">
      <style:page-layout-properties fo:background-color="transparent" fo:border="0.088cm solid #e6e6ff" fo:margin-bottom="1.524cm" fo:margin-left="2.032cm" fo:margin-right="1.524cm" fo:margin-top="1.016cm" fo:padding="0.15cm" fo:page-height="20.999cm" fo:page-width="29.699cm" style:footnote-max-height="0cm" style:num-format="1" style:print-orientation="landscape" style:writing-mode="lr-tb">
        <style:background-image xlink:actuate="onLoad" xlink:href="Pictures/100000000000005E0000005E97FB9EF6.jpg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transparent" fo:border="none" fo:margin-bottom="0.499cm" fo:margin-left="0cm" fo:margin-right="0cm" fo:min-height="2.499cm" fo:padding="0cm">
          <style:background-image/>
        </style:header-footer-properties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3" style:page-usage="left">
      <style:page-layout-properties fo:background-color="transparent" fo:border="0.088cm solid #e6e6ff" fo:margin-bottom="1.499cm" fo:margin-left="1.499cm" fo:margin-right="2cm" fo:margin-top="1cm" fo:padding="0.049cm" fo:page-height="21.001cm" fo:page-width="29.7cm" style:footnote-max-height="0cm" style:num-format="1" style:print-orientation="landscape" style:writing-mode="lr-tb">
        <style:background-image xlink:actuate="onLoad" xlink:href="Pictures/100000000000005E0000005E97FB9EF6.jpg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4" style:page-usage="right">
      <style:page-layout-properties fo:background-color="transparent" fo:border="0.088cm solid #e6e6ff" fo:margin-bottom="1.499cm" fo:margin-left="2cm" fo:margin-right="1.499cm" fo:margin-top="1cm" fo:padding="0.049cm" fo:page-height="20.999cm" fo:page-width="29.699cm" style:footnote-max-height="0cm" style:num-format="1" style:print-orientation="landscape" style:writing-mode="lr-tb">
        <style:background-image xlink:actuate="onLoad" xlink:href="Pictures/100000000000005E0000005E97FB9EF6.jpg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5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number:date-style number:automatic-order="true" number:format-source="language" style:name="N30">
      <number:day/>
      <number:text>.</number:text>
      <number:month/>
      <number:text>.</number:text>
      <number:year/>
    </number:date-style>
    <number:date-style number:automatic-order="true" number:country="DK" number:format-source="language" number:language="da" style:name="N5030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Bobler</text:title></text:p>
        <text:p text:style-name="P2"><text:tab/>Forfatter: <text:sender-firstname>Eskild</text:sender-firstname> <text:sender-lastname>Eksempelsen</text:sender-lastname><text:line-break/><text:tab/>Dato: 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display-name="First Page" style:name="First_20_Page" style:next-style-name="Standard" style:page-layout-name="pm2">
      <style:header>
        <text:p text:style-name="P1"><text:title>Bobler</text:title></text:p>
        <text:p text:style-name="P2"><text:tab/>Forfatter: <text:sender-firstname>Eskild</text:sender-firstname> <text:sender-lastname>Eksempelsen</text:sender-lastname><text:line-break/><text:tab/>Dato: 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display-name="Left Page" style:name="Left_20_Page" style:page-layout-name="pm3">
      <style:header>
        <text:p text:style-name="P3">Titel: <text:tab/><text:title>Bobler</text:title></text:p>
        <text:p text:style-name="P3">Forfatter:<text:tab/><text:sender-firstname>Eskild</text:sender-firstname> <text:sender-lastname>Eksempelsen</text:sender-lastname><text:line-break/>Dato:<text:tab/><text:date style:data-style-name="N30" text:date-value="2002-04-26T16:30:52" text:fixed="true">26.04.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Right Page" style:name="Right_20_Page" style:page-layout-name="pm4">
      <style:header>
        <text:p text:style-name="P3">Titel: <text:tab/><text:title>Bobler</text:title></text:p>
        <text:p text:style-name="P3">Forfatter:<text:tab/><text:sender-firstname>Eskild</text:sender-firstname> <text:sender-lastname>Eksempelsen</text:sender-lastname><text:line-break/>Dato:<text:tab/><text:date style:data-style-name="N30" text:date-value="2002-04-26T16:30:52" text:fixed="true">26.04.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Bobler</dc:title>
    <meta:initial-creator>Berend Cornelius</meta:initial-creator>
    <meta:creation-date>2002-04-24T12:42:18</meta:creation-date>
    <dc:creator>Volker Ahrendt</dc:creator>
    <dc:date>2003-02-07T15:03:05</dc:date>
    <meta:printed-by>Volker Ahrendt</meta:printed-by>
    <meta:print-date>2002-06-12T15:50:32</meta:print-date>
    <dc:language>da-DK</dc:language>
    <meta:editing-cycles>31</meta:editing-cycles>
    <meta:editing-duration>PT9H33M56S</meta:editing-duration>
    <meta:user-defined meta:name="Info 1"/>
    <meta:user-defined meta:name="Info 2"/>
    <meta:user-defined meta:name="Info 3"/>
    <meta:user-defined meta:name="Info 4"/>
    <meta:document-statistic meta:character-count="134" meta:image-count="0" meta:object-count="0" meta:page-count="1" meta:paragraph-count="12" meta:table-count="0" meta:word-count="14"/>
  </office:meta>
</office:document-meta>
</file>