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adornments="Normal" style:font-charset="x-symbol" style:font-pitch="variable" style:name="StarSymbol" svg:font-family="StarSymbol"/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adornments="Normal" style:font-charset="x-symbol" style:font-pitch="variable" style:name="StarSymbol" svg:font-family="StarSymbol"/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rame contents" style:family="paragraph" style:name="Frame_20_contents" style:parent-style-name="Text_20_body"/>
    <style:style style:display-name="Footnote Symbol" style:family="text" style:name="Footnote_20_Symbol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family="paragraph" style:name="P2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family="paragraph" style:name="P3" style:parent-style-name="Footer">
      <style:paragraph-properties fo:text-align="center" style:justify-single-word="false"/>
    </style:style>
    <style:style style:family="paragraph" style:name="P4" style:parent-style-name="Frame_20_contents">
      <style:paragraph-properties fo:text-align="center" style:justify-single-word="false"/>
    </style:style>
    <style:style style:family="paragraph" style:name="P5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family="text" style:name="T1">
      <style:text-properties style:font-name="StarSymbol"/>
    </style:style>
    <style:style style:family="graphic" style:name="fr1" style:parent-style-name="Frame">
      <style:graphic-properties fo:background-color="transparent" fo:border="none" fo:margin-bottom="0cm" fo:margin-left="0.199cm" fo:margin-right="0cm" fo:margin-top="0cm" fo:padding="0cm" style:background-transparency="100%" style:horizontal-pos="right" style:horizontal-rel="paragraph" style:number-wrapped-paragraphs="no-limit" style:protect="position" style:vertical-pos="top" style:vertical-rel="paragraph" style:wrap="parallel">
        <style:background-image/>
        <style:columns fo:column-count="0" fo:column-gap="0cm"/>
      </style:graphic-properties>
    </style:style>
    <style:page-layout style:name="pm1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 style:page-usage="left">
      <style:page-layout-properties fo:background-color="transparent" fo:margin-bottom="1.499cm" fo:margin-left="1.499cm" fo:margin-right="2cm" fo:margin-top="1cm" fo:page-height="21.001cm" fo:page-width="29.7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3" style:page-usage="right">
      <style:page-layout-properties fo:margin-bottom="1.499cm" fo:margin-left="2cm" fo:margin-right="1.499cm" fo:margin-top="1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format-source="language" style:name="N30">
      <number:day/>
      <number:text>.</number:text>
      <number:month/>
      <number:text>.</number:text>
      <number:year/>
    </number:date-style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el med firmalogo</text:title></text:p>
        <text:p text:style-name="P2"><text:tab/>Forfatter: <text:sender-firstname>Eskild</text:sender-firstname> <text:sender-lastname>Eksempelsen</text:sender-lastname>, <text:sender-email>info@fxentreprise.eks</text:sender-email><text:line-break/><text:tab/>Dato: <text:date style:data-style-name="N5030" text:date-value="2002-04-26T16:30:52" text:fixed="true">4/26/02</text:date></text:p>
      </style:header>
      <style:footer>
        <text:p text:style-name="P3"><text:sender-company>FX Entreprise</text:sender-company> · <text:sender-street>Eksempelvej 42</text:sender-street> · <text:sender-city>Ekskøbing</text:sender-city>, <text:sender-state-or-province>DK</text:sender-state-or-province> <text:sender-postal-code>1234</text:sender-postal-code> · <text:span text:style-name="T1">☎</text:span> <text:sender-phone-work>(+45) 1234 5678</text:sender-phone-work> · <text:span text:style-name="T1"></text:span> <text:sender-fax>(+45) 1234 5678</text:sender-fax></text:p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1">
      <style:header>
        <text:p text:style-name="P1"><draw:frame draw:name="Firmalogo" draw:style-name="fr1" draw:z-index="0" svg:width="4.001cm" text:anchor-type="paragraph"><draw:text-box fo:min-height="2cm"><text:p text:style-name="P4"><text:placeholder text:description="Your company logo goes here." text:placeholder-type="image">&lt;firmalogo&gt;</text:placeholder></text:p></draw:text-box></draw:frame><text:title>Formel med firmalogo</text:title></text:p>
        <text:p text:style-name="P2"><text:tab/>Forfatter: <text:sender-firstname>Eskild</text:sender-firstname> <text:sender-lastname>Eksempelsen</text:sender-lastname>, <text:sender-email>info@fxentreprise.eks</text:sender-email><text:line-break/><text:tab/>Dato: <text:date style:data-style-name="N5030" text:date-value="2002-04-26T16:30:52" text:fixed="true">4/26/02</text:date></text:p>
      </style:header>
      <style:footer>
        <text:p text:style-name="P3"><text:sender-company>FX Entreprise</text:sender-company> · <text:sender-street>Eksempelvej 42</text:sender-street> · <text:sender-city>Ekskøbing</text:sender-city>, <text:sender-state-or-province>DK</text:sender-state-or-province> <text:sender-postal-code>1234</text:sender-postal-code> · <text:span text:style-name="T1">☎</text:span> <text:sender-phone-work>(+45) 1234 5678</text:sender-phone-work> · <text:span text:style-name="T1"></text:span> <text:sender-fax>(+45) 1234 5678</text:sender-fax></text:p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page-layout-name="pm2">
      <style:header>
        <text:p text:style-name="P1">Titel: <text:tab/><text:title>Formel med firmalogo</text:title></text:p>
        <text:p text:style-name="P5"><text:tab/>Forfatter:<text:tab/><text:sender-firstname>Eskild</text:sender-firstname> <text:sender-lastname>Eksempelsen</text:sender-lastname>, <text:sender-email>eskild.eksempelsen@fxentreprise.eks</text:sender-email><text:line-break/><text:tab/>Dato:<text:tab/><text:date style:data-style-name="N30" text:date-value="2002-04-26T16:30:52" text:fixed="true">26.04.02</text:date></text:p>
      </style:header>
      <style:footer>
        <text:p text:style-name="P3"><text:sender-company>FX Entreprise</text:sender-company> · <text:sender-street>Eksempelvej 42</text:sender-street> · <text:sender-postal-code>1234</text:sender-postal-code> <text:sender-city>Ekskøbing</text:sender-city> · <text:span text:style-name="T1">☎</text:span> <text:sender-phone-work>(+45) 1234 5678</text:sender-phone-work> · <text:span text:style-name="T1"></text:span> <text:sender-fax>(+45) 1234 5678</text:sender-fax></text:p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3">
      <style:header>
        <text:p text:style-name="P1">Titel: <text:tab/><text:title>Formel med firmalogo</text:title></text:p>
        <text:p text:style-name="P5"><text:tab/>Forfatter:<text:tab/><text:sender-firstname>Eskild</text:sender-firstname> <text:sender-lastname>Eksempelsen</text:sender-lastname>, <text:sender-email>eskild.eksempelsen@fxentreprise.eks</text:sender-email><text:line-break/><text:tab/>Dato:<text:tab/><text:date style:data-style-name="N30" text:date-value="2002-04-26T16:30:52" text:fixed="true">26.04.02</text:date></text:p>
      </style:header>
      <style:footer>
        <text:p text:style-name="P3"><text:sender-company>FX Entreprise</text:sender-company> · <text:sender-street>Eksempelvej 42</text:sender-street> · <text:sender-postal-code>1234</text:sender-postal-code> <text:sender-city>Ekskøbing</text:sender-city> · <text:span text:style-name="T1">☎</text:span> <text:sender-phone-work>(+45) 1234 5678</text:sender-phone-work> · <text:span text:style-name="T1"></text:span> <text:sender-fax>(+45) 1234 5678</text:sender-fax></text:p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Formel med firmalogo</dc:title>
    <meta:initial-creator>Berend Cornelius</meta:initial-creator>
    <meta:creation-date>2002-04-24T12:42:18</meta:creation-date>
    <dc:creator>Volker Ahrendt</dc:creator>
    <dc:date>2003-03-26T16:09:58</dc:date>
    <dc:language>da-DK</dc:language>
    <meta:editing-cycles>31</meta:editing-cycles>
    <meta:editing-duration>PT10H28M45S</meta:editing-duration>
    <meta:user-defined meta:name="Info 1"/>
    <meta:user-defined meta:name="Info 2"/>
    <meta:user-defined meta:name="Info 3"/>
    <meta:user-defined meta:name="Info 4"/>
    <meta:document-statistic meta:character-count="249" meta:image-count="0" meta:object-count="0" meta:page-count="1" meta:paragraph-count="17" meta:table-count="0" meta:word-count="14"/>
  </office:meta>
</office:document-meta>
</file>