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36B000027110000145E13D953B3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automatic-styles>
    <style:style style:family="paragraph" style:master-page-name="First_20_Page" style:name="P1" style:parent-style-name="Standard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1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fo:country="DK" fo:language="da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HG Mincho Light J" style:font-name-complex="Arial Unicode M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list" style:family="paragraph" style:name="List" style:parent-style-name="Text_20_body"/>
    <style:style style:class="extra" style:family="paragraph" style:name="Header" style:parent-style-name="Standard">
      <style:paragraph-properties text:line-number="0" text:number-lines="false">
        <style:tab-stops/>
      </style:paragraph-properties>
    </style:style>
    <style:style style:class="extra" style:display-name="Header left" style:family="paragraph" style:name="Header_20_left" style:parent-style-name="Standard">
      <style:paragraph-properties fo:background-color="transparent" text:line-number="0" text:number-lines="false">
        <style:tab-stops/>
        <style:background-image/>
      </style:paragraph-properties>
    </style:style>
    <style:style style:class="extra" style:display-name="Header right" style:family="paragraph" style:name="Header_20_right" style:parent-style-name="Standard">
      <style:paragraph-properties text:line-number="0" text:number-lines="false">
        <style:tab-stops>
          <style:tab-stop style:position="13.1cm" style:type="center"/>
          <style:tab-stop style:position="26.201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/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3.1cm" style:type="center"/>
          <style:tab-stop style:position="26.201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3.1cm" style:type="center"/>
          <style:tab-stop style:position="26.201cm" style:type="right"/>
        </style:tab-stops>
      </style:paragraph-properties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display-name="Frame contents" style:family="paragraph" style:name="Frame_20_contents" style:parent-style-name="Text_20_body"/>
    <style:style style:class="index" style:family="paragraph" style:name="Index" style:parent-style-name="Standard">
      <style:paragraph-properties text:line-number="0" text:number-lines="false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P1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family="paragraph" style:name="P2" style:parent-style-name="Footer">
      <style:paragraph-properties fo:text-align="end" style:justify-single-word="false"/>
    </style:style>
    <style:style style:family="text" style:name="T1">
      <style:text-properties fo:font-weight="bold"/>
    </style:style>
    <style:style style:family="graphic" style:name="fr1" style:parent-style-name="Frame">
      <style:graphic-properties fo:background-color="transparent" fo:border="none" fo:margin-bottom="0cm" fo:margin-left="0cm" fo:margin-right="0cm" fo:margin-top="0cm" fo:padding="0cm" style:background-transparency="100%" style:horizontal-pos="right" style:horizontal-rel="page-content" style:number-wrapped-paragraphs="no-limit" style:vertical-pos="top" style:vertical-rel="paragraph" style:wrap="parallel">
        <style:background-image/>
        <style:columns fo:column-count="0" fo:column-gap="0cm"/>
      </style:graphic-properties>
    </style:style>
    <style:style style:family="graphic" style:name="fr2" style:parent-style-name="Frame">
      <style:graphic-properties fo:border="none" fo:margin-bottom="0cm" fo:margin-left="0cm" fo:margin-right="0cm" fo:margin-top="0cm" fo:padding="0cm" style:horizontal-pos="right" style:horizontal-rel="page-content" style:number-wrapped-paragraphs="no-limit" style:vertical-pos="bottom" style:vertical-rel="page-content" style:wrap="parallel"/>
    </style:style>
    <style:style style:family="graphic" style:name="fr3" style:parent-style-name="Graphics">
      <style:graphic-properties draw:blue="0%" draw:color-inversion="false" draw:color-mode="standard" draw:contrast="0%" draw:gamma="100%" draw:green="0%" draw:image-opacity="99%" draw:luminance="0%" draw:red="0%" fo:clip="rect(0cm 0cm 0cm 0cm)" fo:margin-left="0cm" fo:margin-right="0.3cm" style:horizontal-pos="left" style:horizontal-rel="paragraph" style:mirror="none" style:number-wrapped-paragraphs="no-limit" style:run-through="foreground" style:vertical-pos="middle" style:vertical-rel="text" style:wrap="parallel" style:wrap-contour="false"/>
    </style:style>
    <style:style style:family="graphic" style:name="fr4" style:parent-style-name="Frame">
      <style:graphic-properties fo:border="none" fo:margin-bottom="0cm" fo:margin-left="0cm" fo:margin-right="0cm" fo:margin-top="0cm" fo:padding="0cm" style:horizontal-pos="right" style:horizontal-rel="page-content" style:number-wrapped-paragraphs="no-limit" style:vertical-pos="bottom" style:vertical-rel="paragraph" style:wrap="parallel"/>
    </style:style>
    <style:page-layout style:name="pm1">
      <style:page-layout-properties fo:background-color="transparent" fo:margin-bottom="1.524cm" fo:margin-left="2.032cm" fo:margin-right="1.524cm" fo:margin-top="1.016cm" fo:page-height="20.999cm" fo:page-width="29.699cm" style:footnote-max-height="0cm" style:num-format="1" style:print-orientation="landscape" style:writing-mode="lr-tb">
        <style:background-image/>
        <style:columns fo:column-count="0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ackground-color="transparent" fo:border="none" fo:margin-bottom="0.508cm" fo:margin-left="0cm" fo:margin-right="0cm" fo:min-height="1.702cm" fo:padding="0cm">
          <style:background-image/>
        </style:header-footer-properties>
      </style:header-style>
      <style:footer-style>
        <style:header-footer-properties fo:background-color="transparent" fo:border="none" fo:margin-left="0cm" fo:margin-right="0cm" fo:margin-top="0.508cm" fo:min-height="1.702cm" fo:padding="0cm">
          <style:background-image/>
        </style:header-footer-properties>
      </style:footer-style>
    </style:page-layout>
    <style:page-layout style:name="pm2">
      <style:page-layout-properties fo:background-color="transparent" fo:margin-bottom="1.524cm" fo:margin-left="2.032cm" fo:margin-right="1.524cm" fo:margin-top="1.016cm" fo:page-height="20.999cm" fo:page-width="29.699cm" style:footnote-max-height="0cm" style:num-format="1" style:print-orientation="landscape" style:writing-mode="lr-tb">
        <style:background-image/>
        <style:columns fo:column-count="0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508cm" fo:margin-left="0cm" fo:margin-right="0cm" fo:min-height="2.54cm"/>
      </style:header-style>
      <style:footer-style>
        <style:header-footer-properties fo:margin-left="0cm" fo:margin-right="0cm" fo:margin-top="0.508cm" fo:min-height="1.702cm"/>
      </style:footer-style>
    </style:page-layout>
    <style:page-layout style:name="pm3" style:page-usage="left">
      <style:page-layout-properties fo:background-color="transparent" fo:margin-bottom="1.524cm" fo:margin-left="1.524cm" fo:margin-right="1.524cm" fo:margin-top="1.016cm" fo:page-height="20.999cm" fo:page-width="29.699cm" style:footnote-max-height="0cm" style:num-format="1" style:print-orientation="landscape" style:writing-mode="lr-tb">
        <style:background-image/>
        <style:columns fo:column-count="0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508cm" fo:margin-left="0cm" fo:margin-right="0cm" fo:min-height="1.702cm"/>
      </style:header-style>
      <style:footer-style>
        <style:header-footer-properties fo:margin-left="0cm" fo:margin-right="0cm" fo:margin-top="0.508cm" fo:min-height="1.702cm"/>
      </style:footer-style>
    </style:page-layout>
    <style:page-layout style:name="pm4" style:page-usage="right">
      <style:page-layout-properties fo:margin-bottom="1.524cm" fo:margin-left="2.032cm" fo:margin-right="1.524cm" fo:margin-top="1.016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1.699cm"/>
      </style:header-style>
      <style:footer-style>
        <style:header-footer-properties fo:margin-left="0cm" fo:margin-right="0cm" fo:margin-top="0.499cm" fo:min-height="1.699cm"/>
      </style:footer-style>
    </style:page-layout>
    <style:page-layout style:name="pm5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number:date-style number:automatic-order="true" number:country="DK" number:language="da" style:name="N5036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name="1" draw:style-name="fr1" draw:z-index="71643048" svg:width="7.001cm" text:anchor-type="paragraph"><draw:text-box fo:min-height="2cm"><text:p text:style-name="Header_20_right"><text:tab/><text:span text:style-name="T1">Forfatter</text:span></text:p><text:p text:style-name="Header_20_right"><text:tab/><text:sender-firstname>Eskild</text:sender-firstname> <text:sender-lastname>Eksempelsen</text:sender-lastname></text:p></draw:text-box></draw:frame><text:title>Finanser</text:title></text:p>
      </style:header>
      <style:footer>
        <text:p text:style-name="Footer"><draw:frame draw:name="2" draw:style-name="fr2" draw:z-index="0" svg:height="1.191cm" svg:width="3cm" text:anchor-type="paragraph"><draw:text-box><text:p text:style-name="P2">Dato</text:p><text:p text:style-name="Footer_20_right"><text:date style:data-style-name="N5036" text:date-value="2002-04-26T16:30:52" text:fixed="true">04/26/2002</text:date></text:p></draw:text-box></draw:frame>Side</text:p>
        <text:p text:style-name="Footer_20_left"><text:page-number text:select-page="current">1</text:page-number>/<text:page-count>1</text:page-count></text:p>
      </style:footer>
    </style:master-page>
    <style:master-page style:display-name="First Page" style:name="First_20_Page" style:next-style-name="Standard" style:page-layout-name="pm2">
      <style:header>
        <text:p text:style-name="P1"><draw:frame draw:name="3" draw:style-name="fr1" draw:z-index="0" svg:height="2.03cm" svg:width="7.01cm" text:anchor-type="paragraph"><draw:text-box><text:p text:style-name="Header_20_right"><text:tab/><text:span text:style-name="T1">Forfatter</text:span></text:p><text:p text:style-name="Header_20_right"><text:tab/><text:sender-firstname>Eskild</text:sender-firstname> <text:sender-lastname>Eksempelsen</text:sender-lastname></text:p></draw:text-box></draw:frame><draw:frame draw:name="Finanser" draw:style-name="fr3" draw:z-index="2" svg:height="1.827cm" svg:width="3.838cm" text:anchor-type="as-char"><draw:image xlink:actuate="onLoad" xlink:href="Pictures/2000036B000027110000145E13D953B3.wmf" xlink:show="embed" xlink:type="simple"/></draw:frame><text:title>Finanser</text:title></text:p>
      </style:header>
      <style:footer>
        <text:p text:style-name="Footer"><draw:frame draw:name="4" draw:style-name="fr2" draw:z-index="1" svg:height="1.191cm" svg:width="3cm" text:anchor-type="paragraph"><draw:text-box><text:p text:style-name="P2">Dato</text:p><text:p text:style-name="Footer_20_right"><text:date style:data-style-name="N5036" text:date-value="2002-04-26T16:30:52" text:fixed="true">04/26/2002</text:date></text:p></draw:text-box></draw:frame>Side</text:p>
        <text:p text:style-name="Footer_20_left"><text:page-number text:select-page="current">1</text:page-number>/<text:page-count>1</text:page-count></text:p>
      </style:footer>
    </style:master-page>
    <style:master-page style:display-name="Left Page" style:name="Left_20_Page" style:next-style-name="Right_20_Page" style:page-layout-name="pm3">
      <style:header>
        <text:p text:style-name="P1"><draw:frame draw:name="6" draw:style-name="fr1" draw:z-index="70569016" svg:width="7.001cm" text:anchor-type="paragraph"><draw:text-box fo:min-height="2cm"><text:p text:style-name="Header_20_right"><text:tab/><text:span text:style-name="T1">Forfatter</text:span></text:p><text:p text:style-name="Header_20_right"><text:tab/><text:sender-firstname>Eskild</text:sender-firstname> <text:sender-lastname>Eksempelsen</text:sender-lastname></text:p></draw:text-box></draw:frame><text:title>Finanser</text:title></text:p>
      </style:header>
      <style:footer>
        <text:p text:style-name="Footer"><draw:frame draw:name="5" draw:style-name="fr4" draw:z-index="0" svg:height="1.198cm" svg:width="2.999cm" text:anchor-type="paragraph"><draw:text-box><text:p text:style-name="P2">Dato</text:p><text:p text:style-name="Footer_20_right"><text:date style:data-style-name="N5036" text:date-value="2002-04-26T16:30:52" text:fixed="true">04/26/2002</text:date></text:p></draw:text-box></draw:frame>Side</text:p>
        <text:p text:style-name="Footer_20_left"><text:page-number text:select-page="current">1</text:page-number>/<text:page-count>1</text:page-count></text:p>
      </style:footer>
    </style:master-page>
    <style:master-page style:display-name="Right Page" style:name="Right_20_Page" style:next-style-name="Left_20_Page" style:page-layout-name="pm4">
      <style:header>
        <text:p text:style-name="P1"><draw:frame draw:name="7" draw:style-name="fr1" draw:z-index="75005744" svg:width="7.001cm" text:anchor-type="paragraph"><draw:text-box fo:min-height="2cm"><text:p text:style-name="Header_20_right"><text:tab/><text:span text:style-name="T1">Forfatter</text:span></text:p><text:p text:style-name="Header_20_right"><text:tab/><text:sender-firstname>Eskild</text:sender-firstname> <text:sender-lastname>Eksempelsen</text:sender-lastname></text:p></draw:text-box></draw:frame><text:title>Finanser</text:title></text:p>
      </style:header>
      <style:footer>
        <text:p text:style-name="Footer"><draw:frame draw:name="8" draw:style-name="fr4" draw:z-index="0" svg:height="1.198cm" svg:width="2.999cm" text:anchor-type="paragraph"><draw:text-box><text:p text:style-name="P2">Dato</text:p><text:p text:style-name="Footer_20_right"><text:date style:data-style-name="N5036" text:date-value="2002-04-26T16:30:52" text:fixed="true">04/26/2002</text:date></text:p></draw:text-box></draw:frame>Sid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Finanser</dc:title>
    <meta:initial-creator>Berend Cornelius</meta:initial-creator>
    <meta:creation-date>2002-04-24T12:42:18</meta:creation-date>
    <dc:date>2005-03-01T10:44:16</dc:date>
    <dc:language>da-DK</dc:language>
    <meta:editing-cycles>35</meta:editing-cycles>
    <meta:editing-duration>PT9H4M3S</meta:editing-duration>
    <meta:user-defined meta:name="Info 1"/>
    <meta:user-defined meta:name="Info 2"/>
    <meta:user-defined meta:name="Info 3"/>
    <meta:user-defined meta:name="Info 4"/>
    <meta:document-statistic meta:character-count="97" meta:image-count="1" meta:object-count="0" meta:page-count="1" meta:paragraph-count="28" meta:table-count="0" meta:word-count="12"/>
  </office:meta>
</office:document-meta>
</file>