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1C6000000E44DCA6C94.jpg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family-generic="swiss" style:font-pitch="variable" style:name="Albany" svg:font-family="Albany"/>
  </office:font-face-decls>
  <office:automatic-styles>
    <style:style style:family="paragraph" style:master-page-name="First_20_Page" style:name="P1" style:parent-style-name="Standard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family-generic="swiss" style:font-pitch="variable" style:name="Albany" svg:font-family="Albany"/>
  </office:font-face-decls>
  <office:styles>
    <draw:gradient draw:angle="0" draw:border="0%" draw:display-name="Gradient 1" draw:end-color="#ffffff" draw:end-intensity="100%" draw:name="Graduering_20_1" draw:start-color="#000000" draw:start-intensity="100%" draw:style="linear"/>
    <draw:fill-image draw:display-name="Bitmape 1" draw:name="Bitmap_20_1" xlink:actuate="onLoad" xlink:href="Pictures/10000000000000400000004077CDC8F9.png" xlink:show="embed" xlink:type="simple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text-properties fo:country="DK" fo:language="da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HG Mincho Light J" style:font-name-complex="Arial Unicode M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/>
      </style:paragraph-properties>
    </style:style>
    <style:style style:class="extra" style:display-name="Header left" style:family="paragraph" style:name="Header_20_left" style:parent-style-name="Standard">
      <style:paragraph-properties fo:margin-bottom="0cm" fo:margin-top="0cm" text:line-number="0" text:number-lines="false">
        <style:tab-stops/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P1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family="paragraph" style:name="P2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family="paragraph" style:name="P3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page-layout style:name="pm1">
      <style:page-layout-properties fo:background-color="transparent" fo:margin-bottom="1.524cm" fo:margin-left="2.032cm" fo:margin-right="1.524cm" fo:margin-top="1.016cm" fo:page-height="20.999cm" fo:page-width="29.699cm" style:footnote-max-height="0cm" style:num-format="1" style:print-orientation="landscape" style:writing-mode="lr-tb">
        <style:background-image style:position="center center" style:repeat="no-repeat" xlink:actuate="onLoad" xlink:href="Pictures/10000000000001C6000000E44DCA6C94.jpg" xlink:type="simple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2">
      <style:page-layout-properties fo:background-color="transparent" fo:margin-bottom="1.524cm" fo:margin-left="2.032cm" fo:margin-right="1.524cm" fo:margin-top="1.016cm" fo:page-height="20.999cm" fo:page-width="29.699cm" style:footnote-max-height="0cm" style:num-format="1" style:print-orientation="landscape" style:writing-mode="lr-tb">
        <style:background-image style:position="center center" style:repeat="no-repeat" xlink:actuate="onLoad" xlink:href="Pictures/10000000000001C6000000E44DCA6C94.jpg" xlink:type="simple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508cm" fo:margin-left="0cm" fo:margin-right="0cm" fo:min-height="2.515cm" fo:padding="0cm"/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3" style:page-usage="left">
      <style:page-layout-properties fo:background-color="transparent" fo:margin-bottom="1.524cm" fo:margin-left="1.524cm" fo:margin-right="2.032cm" fo:margin-top="1.016cm" fo:page-height="20.999cm" fo:page-width="29.699cm" style:footnote-max-height="0cm" style:num-format="1" style:print-orientation="landscape" style:writing-mode="lr-tb">
        <style:background-image style:position="center center" style:repeat="no-repeat" xlink:actuate="onLoad" xlink:href="Pictures/10000000000001C6000000E44DCA6C94.jpg" xlink:type="simple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4" style:page-usage="right">
      <style:page-layout-properties fo:background-color="transparent" fo:margin-bottom="1.524cm" fo:margin-left="2.032cm" fo:margin-right="1.524cm" fo:margin-top="1.016cm" fo:page-height="20.999cm" fo:page-width="29.699cm" style:footnote-max-height="0cm" style:num-format="1" style:print-orientation="landscape" style:writing-mode="lr-tb">
        <style:background-image style:position="center center" style:repeat="no-repeat" xlink:actuate="onLoad" xlink:href="Pictures/10000000000001C6000000E44DCA6C94.jpg" xlink:type="simple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5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  <number:date-style number:automatic-order="true" number:country="DK" number:format-source="language" number:language="da" style:name="N5030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Titel: <text:tab/><text:title>Verdenskort</text:title></text:p>
        <text:p text:style-name="P1">Forfatter:<text:tab/><text:sender-firstname>Eskild</text:sender-firstname> <text:sender-lastname>Eksempelsen</text:sender-lastname><text:line-break/>Dato:<text:tab/><text:date style:data-style-name="N5030" text:date-value="2002-04-26T16:30:52" text:fixed="true">4/26/02</text:date></text:p>
      </style:header>
      <style:footer>
        <text:p text:style-name="Footer_20_right">Side <text:page-number text:select-page="current">1</text:page-number>/<text:page-count>1</text:page-count></text:p>
      </style:footer>
    </style:master-page>
    <style:master-page style:display-name="First Page" style:name="First_20_Page" style:next-style-name="Standard" style:page-layout-name="pm2">
      <style:header>
        <text:p text:style-name="P2">Titel: <text:tab/><text:title>Verdenskort</text:title></text:p>
        <text:p text:style-name="P3"><text:tab/>Forfatter:<text:tab/><text:sender-firstname>Eskild</text:sender-firstname> <text:sender-lastname>Eksempelsen</text:sender-lastname><text:line-break/><text:tab/>Dato:<text:tab/><text:date style:data-style-name="N5030" text:date-value="2002-04-26T16:30:52" text:fixed="true">4/26/02</text:date></text:p>
      </style:header>
      <style:footer>
        <text:p text:style-name="Footer_20_right">Side <text:page-number text:select-page="current">1</text:page-number>/<text:page-count>1</text:page-count></text:p>
      </style:footer>
    </style:master-page>
    <style:master-page style:display-name="Left Page" style:name="Left_20_Page" style:page-layout-name="pm3">
      <style:header>
        <text:p text:style-name="P1">Titel: <text:tab/><text:title>Verdenskort</text:title></text:p>
        <text:p text:style-name="P1">Forfatter:<text:tab/><text:sender-firstname>Eskild</text:sender-firstname> <text:sender-lastname>Eksempelsen</text:sender-lastname><text:line-break/>Dato:<text:tab/><text:date style:data-style-name="N5030" text:date-value="2002-04-26T16:30:52" text:fixed="true">4/26/02</text:date></text:p>
      </style:header>
      <style:footer>
        <text:p text:style-name="Footer_20_left">Side <text:page-number text:select-page="current">1</text:page-number>/<text:page-count>1</text:page-count></text:p>
      </style:footer>
    </style:master-page>
    <style:master-page style:display-name="Right Page" style:name="Right_20_Page" style:page-layout-name="pm4">
      <style:header>
        <text:p text:style-name="P1">Titel: <text:tab/><text:title>Verdenskort</text:title></text:p>
        <text:p text:style-name="P1">Forfatter:<text:tab/><text:sender-firstname>Eskild</text:sender-firstname> <text:sender-lastname>Eksempelsen</text:sender-lastname><text:line-break/>Dato:<text:tab/><text:date style:data-style-name="N5030" text:date-value="2002-04-26T16:30:52" text:fixed="true">4/26/02</text:date></text:p>
      </style:header>
      <style:footer>
        <text:p text:style-name="Footer_20_right">Sid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Verdenskort</dc:title>
    <meta:initial-creator>Berend Cornelius</meta:initial-creator>
    <meta:creation-date>2002-04-24T12:42:18</meta:creation-date>
    <dc:creator>Volker Ahrendt</dc:creator>
    <dc:date>2002-10-29T13:52:31</dc:date>
    <meta:printed-by>Volker Ahrendt</meta:printed-by>
    <meta:print-date>2002-05-29T16:48:50</meta:print-date>
    <dc:language>da-DK</dc:language>
    <meta:editing-cycles>29</meta:editing-cycles>
    <meta:editing-duration>PT9H12M11S</meta:editing-duration>
    <meta:user-defined meta:name="Info 1"/>
    <meta:user-defined meta:name="Info 2"/>
    <meta:user-defined meta:name="Info 3"/>
    <meta:user-defined meta:name="Info 4"/>
    <meta:document-statistic meta:character-count="146" meta:image-count="0" meta:object-count="0" meta:page-count="1" meta:paragraph-count="12" meta:table-count="0" meta:word-count="16"/>
  </office:meta>
</office:document-meta>
</file>