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Fett Kursiv" style:font-family-generic="roman" style:font-pitch="variable" style:name="Thorndale1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609cm" style:rel-column-width="12649*"/>
    </style:style>
    <style:style style:display-name="Tbl_GroupField1.B" style:family="table-column" style:name="Tbl_5f_GroupField1.B">
      <style:table-column-properties style:column-width="19.267cm" style:rel-column-width="52886*"/>
    </style:style>
    <style:style style:display-name="Tbl_GroupField1.A1" style:family="table-cell" style:name="Tbl_5f_GroupField1.A1">
      <style:table-cell-properties fo:border-bottom="0.039cm double #000000" fo:border-left="none" fo:border-right="none" fo:border-top="none" fo:padding="0.101cm" style:border-line-width-bottom="0.002cm 0.035cm 0.002cm"/>
    </style:style>
    <style:style style:display-name="Tbl_GroupField1.B1" style:family="table-cell" style:name="Tbl_5f_GroupField1.B1">
      <style:table-cell-properties fo:background-color="transparent" fo:border-bottom="0.039cm double #000000" fo:border-left="none" fo:border-right="none" fo:border-top="none" fo:padding="0.101cm" style:border-line-width-bottom="0.002cm 0.035cm 0.002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6cm" style:rel-column-width="1826*"/>
    </style:style>
    <style:style style:display-name="Tbl_GroupField2.B" style:family="table-column" style:name="Tbl_5f_GroupField2.B">
      <style:table-column-properties style:column-width="17.916cm" style:rel-column-width="7229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3cm" style:rel-column-width="1854*"/>
    </style:style>
    <style:style style:display-name="Tbl_GroupField3.B" style:family="table-column" style:name="Tbl_5f_GroupField3.B">
      <style:table-column-properties style:column-width="16.417cm" style:rel-column-width="662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2627*"/>
    </style:style>
    <style:style style:display-name="Tbl_GroupField4.B" style:family="table-column" style:name="Tbl_5f_GroupField4.B">
      <style:table-column-properties style:column-width="15.272cm" style:rel-column-width="9316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9%" style:width="18.861cm" table:align="right"/>
    </style:style>
    <style:style style:display-name="Tbl_RecordSection.A" style:family="table-column" style:name="Tbl_5f_RecordSection.A">
      <style:table-column-properties style:column-width="4.715cm" style:rel-column-width="1902*"/>
    </style:style>
    <style:style style:display-name="Tbl_RecordSection.D" style:family="table-column" style:name="Tbl_5f_RecordSection.D">
      <style:table-column-properties style:column-width="4.717cm" style:rel-column-width="1903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79%" style:width="18.861cm" table:align="right"/>
    </style:style>
    <style:style style:display-name="Tbl_GroupSection.A" style:family="table-column" style:name="Tbl_5f_GroupSection.A">
      <style:table-column-properties style:column-width="4.715cm" style:rel-column-width="2876*"/>
    </style:style>
    <style:style style:display-name="Tbl_GroupSection.D" style:family="table-column" style:name="Tbl_5f_GroupSection.D">
      <style:table-column-properties style:column-width="4.718cm" style:rel-column-width="2878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Fett Kursiv" style:font-family-generic="roman" style:font-pitch="variable" style:name="Thorndale1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margin-bottom="0cm" fo:margin-top="0.3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name="Thorndale1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text-properties fo:color="#000000"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text-align="start" style:justify-single-word="false"/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Standard</dc:title>
    <meta:initial-creator>Berend Cornelius</meta:initial-creator>
    <meta:creation-date>2002-04-29T11:12:20</meta:creation-date>
    <dc:creator>Volker Ahrendt</dc:creator>
    <dc:date>2005-02-28T15:53:44</dc:date>
    <dc:language>da-DK</dc:language>
    <meta:editing-cycles>32</meta:editing-cycles>
    <meta:editing-duration>PT10H27M13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