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  <style:font-face style:font-adornments="Fett" style:font-family-generic="swiss" style:font-pitch="variable" style:name="Sheffield" svg:font-family="Sheffield"/>
    <style:font-face style:font-adornments="Fett Kursiv" style:font-family-generic="swiss" style:font-pitch="variable" style:name="Sheffield1" svg:font-family="Sheffield"/>
  </office:font-face-decls>
  <office:automatic-styles>
    <style:style style:display-name="Tbl_GroupField1" style:family="table" style:name="Tbl_5f_GroupField1">
      <style:table-properties fo:margin-bottom="0.3cm" fo:margin-top="0cm" style:width="23.876cm" table:align="margins"/>
    </style:style>
    <style:style style:display-name="Tbl_GroupField1.A" style:family="table-column" style:name="Tbl_5f_GroupField1.A">
      <style:table-column-properties style:column-width="4.831cm" style:rel-column-width="13262*"/>
    </style:style>
    <style:style style:display-name="Tbl_GroupField1.B" style:family="table-column" style:name="Tbl_5f_GroupField1.B">
      <style:table-column-properties style:column-width="19.045cm" style:rel-column-width="52273*"/>
    </style:style>
    <style:style style:display-name="Tbl_GroupField1.A1" style:family="table-cell" style:name="Tbl_5f_GroupField1.A1">
      <style:table-cell-properties fo:border-bottom="0.035cm solid #ff0000" fo:border-left="0.035cm solid #ff0000" fo:border-right="none" fo:border-top="none" fo:padding-bottom="0.097cm" fo:padding-left="0.101cm" fo:padding-right="0.101cm" fo:padding-top="0.097cm"/>
    </style:style>
    <style:style style:display-name="Tbl_GroupField1.B1" style:family="table-cell" style:name="Tbl_5f_GroupField1.B1">
      <style:table-cell-properties fo:border-bottom="0.035cm solid #ff0000" fo:border-left="none" fo:border-right="none" fo:border-top="none" fo:padding-bottom="0.097cm" fo:padding-left="0.101cm" fo:padding-right="0.101cm" fo:padding-top="0.097cm"/>
    </style:style>
    <style:style style:display-name="Tbl_GroupField2" style:family="table" style:name="Tbl_5f_GroupField2">
      <style:table-properties fo:margin-bottom="0.3cm" fo:margin-top="0cm" style:rel-width="94%" style:width="22.442cm" table:align="right"/>
    </style:style>
    <style:style style:display-name="Tbl_GroupField2.A" style:family="table-column" style:name="Tbl_5f_GroupField2.A">
      <style:table-column-properties style:column-width="4.524cm" style:rel-column-width="1826*"/>
    </style:style>
    <style:style style:display-name="Tbl_GroupField2.B" style:family="table-column" style:name="Tbl_5f_GroupField2.B">
      <style:table-column-properties style:column-width="17.918cm" style:rel-column-width="7230*"/>
    </style:style>
    <style:style style:display-name="Tbl_GroupField2.A1" style:family="table-cell" style:name="Tbl_5f_GroupField2.A1">
      <style:table-cell-properties fo:border="none" fo:padding-bottom="0cm" fo:padding-left="0.101cm" fo:padding-right="0.101cm" fo:padding-top="0cm"/>
    </style:style>
    <style:style style:display-name="Tbl_GroupField3" style:family="table" style:name="Tbl_5f_GroupField3">
      <style:table-properties fo:margin-bottom="0.3cm" fo:margin-top="0cm" style:rel-width="88%" style:width="21.01cm" table:align="right"/>
    </style:style>
    <style:style style:display-name="Tbl_GroupField3.A" style:family="table-column" style:name="Tbl_5f_GroupField3.A">
      <style:table-column-properties style:column-width="4.591cm" style:rel-column-width="1853*"/>
    </style:style>
    <style:style style:display-name="Tbl_GroupField3.B" style:family="table-column" style:name="Tbl_5f_GroupField3.B">
      <style:table-column-properties style:column-width="16.418cm" style:rel-column-width="6625*"/>
    </style:style>
    <style:style style:display-name="Tbl_GroupField3.A1" style:family="table-cell" style:name="Tbl_5f_GroupField3.A1">
      <style:table-cell-properties fo:border="none" fo:padding-bottom="0cm" fo:padding-left="0.101cm" fo:padding-right="0.101cm" fo:padding-top="0cm"/>
    </style:style>
    <style:style style:display-name="Tbl_GroupField4" style:family="table" style:name="Tbl_5f_GroupField4">
      <style:table-properties fo:margin-bottom="0.3cm" fo:margin-top="0cm" style:rel-width="82%" style:width="19.577cm" table:align="right"/>
    </style:style>
    <style:style style:display-name="Tbl_GroupField4.A" style:family="table-column" style:name="Tbl_5f_GroupField4.A">
      <style:table-column-properties style:column-width="4.306cm" style:rel-column-width="1737*"/>
    </style:style>
    <style:style style:display-name="Tbl_GroupField4.B" style:family="table-column" style:name="Tbl_5f_GroupField4.B">
      <style:table-column-properties style:column-width="15.272cm" style:rel-column-width="6161*"/>
    </style:style>
    <style:style style:display-name="Tbl_GroupField4.A1" style:family="table-cell" style:name="Tbl_5f_GroupField4.A1">
      <style:table-cell-properties fo:background-color="transparent" fo:border="none" fo:padding-bottom="0cm" fo:padding-left="0.101cm" fo:padding-right="0.101cm" fo:padding-top="0cm">
        <style:background-image/>
      </style:table-cell-properties>
    </style:style>
    <style:style style:display-name="Tbl_GroupField4.B1" style:family="table-cell" style:name="Tbl_5f_GroupField4.B1">
      <style:table-cell-properties fo:border="none" fo:padding-bottom="0cm" fo:padding-left="0.101cm" fo:padding-right="0.101cm" fo:padding-top="0cm"/>
    </style:style>
    <style:style style:display-name="Tbl_RecordSection" style:family="table" style:name="Tbl_5f_RecordSection">
      <style:table-properties fo:margin-bottom="0.7cm" fo:margin-top="0cm" style:rel-width="80%" style:width="19.099cm" table:align="right"/>
    </style:style>
    <style:style style:display-name="Tbl_RecordSection.A" style:family="table-column" style:name="Tbl_5f_RecordSection.A">
      <style:table-column-properties style:column-width="4.773cm" style:rel-column-width="2911*"/>
    </style:style>
    <style:style style:display-name="Tbl_RecordSection.D" style:family="table-column" style:name="Tbl_5f_RecordSection.D">
      <style:table-column-properties style:column-width="4.778cm" style:rel-column-width="2914*"/>
    </style:style>
    <style:style style:display-name="Tbl_RecordSection.A1" style:family="table-cell" style:name="Tbl_5f_RecordSection.A1">
      <style:table-cell-properties fo:border-bottom="0.035cm solid #ff0000" fo:border-left="0.035cm solid #ff0000" fo:border-right="none" fo:border-top="none" fo:padding-bottom="0cm" fo:padding-left="0.101cm" fo:padding-right="0.101cm" fo:padding-top="0cm"/>
    </style:style>
    <style:style style:display-name="Tbl_RecordSection.C1" style:family="table-cell" style:name="Tbl_5f_RecordSection.C1">
      <style:table-cell-properties fo:background-color="transparent" fo:border-bottom="0.035cm solid #ff0000" fo:border-left="0.035cm solid #ff0000" fo:border-right="none" fo:border-top="none" fo:padding-bottom="0cm" fo:padding-left="0.101cm" fo:padding-right="0.101cm" fo:padding-top="0cm">
        <style:background-image/>
      </style:table-cell-properties>
    </style:style>
    <style:style style:display-name="Tbl_RecordSection.A2" style:family="table-cell" style:name="Tbl_5f_RecordSection.A2">
      <style:table-cell-properties fo:border-bottom="none" fo:border-left="0.035cm solid #ff0000" fo:border-right="none" fo:border-top="none" fo:padding-bottom="0cm" fo:padding-left="0.101cm" fo:padding-right="0.101cm" fo:padding-top="0cm"/>
    </style:style>
    <style:style style:display-name="Tbl_GroupSection" style:family="table" style:name="Tbl_5f_GroupSection">
      <style:table-properties fo:margin-bottom="0.7cm" fo:margin-top="0cm" style:rel-width="80%" style:width="19.099cm" table:align="right"/>
    </style:style>
    <style:style style:display-name="Tbl_GroupSection.A" style:family="table-column" style:name="Tbl_5f_GroupSection.A">
      <style:table-column-properties style:column-width="4.773cm" style:rel-column-width="2911*"/>
    </style:style>
    <style:style style:display-name="Tbl_GroupSection.D" style:family="table-column" style:name="Tbl_5f_GroupSection.D">
      <style:table-column-properties style:column-width="4.778cm" style:rel-column-width="2914*"/>
    </style:style>
    <style:style style:display-name="Tbl_GroupSection.A1" style:family="table-cell" style:name="Tbl_5f_GroupSection.A1">
      <style:table-cell-properties fo:border-bottom="0.039cm double #ff0000" fo:border-left="0.035cm solid #ff0000" fo:border-right="none" fo:border-top="none" fo:padding="0.101cm" style:border-line-width-bottom="0.002cm 0.035cm 0.002cm"/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B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A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A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B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A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C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A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A2">
              <text:p text:style-name="Tbl_5f_Record_5f_Content">C2xxx</text:p>
            </table:table-cell>
            <table:table-cell office:value-type="string" table:style-name="Tbl_5f_RecordSection.A2">
              <text:p text:style-name="Tbl_5f_Record_5f_Content">C3xxx</text:p>
            </table:table-cell>
            <table:table-cell office:value-type="string" table:style-name="Tbl_5f_RecordSection.A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  <style:font-face style:font-adornments="Fett" style:font-family-generic="swiss" style:font-pitch="variable" style:name="Sheffield" svg:font-family="Sheffield"/>
    <style:font-face style:font-adornments="Fett Kursiv" style:font-family-generic="swiss" style:font-pitch="variable" style:name="Sheffield1" svg:font-family="Sheffield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ackground-color="transparent" fo:border-bottom="0.035cm solid #ff0000" fo:border-left="0.035cm solid #ff0000" fo:border-right="none" fo:border-top="none" fo:margin-bottom="0cm" fo:margin-top="0cm" fo:padding="0.04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fo:font-size="15pt" fo:font-weight="bold" style:font-name="Sheffie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fo:font-weight="bold" style:font-name="Sheffie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color="#000080" fo:font-style="italic" fo:font-weight="bold" fo:hyphenate="true" fo:hyphenation-push-char-count="2" fo:hyphenation-remain-char-count="2" style:font-name="Sheffield1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02cm solid #000000" fo:border-left="none" fo:border-right="none" fo:border-top="none" fo:margin-bottom="0.499cm" fo:margin-top="0cm" fo:padding="0.049cm" text:line-number="0" text:number-lines="false"/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order="none" fo:padding="0cm" fo:text-align="start" style:justify-single-word="false"/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paragraph-properties fo:text-align="start" style:justify-single-word="false"/>
      <style:text-properties fo:font-size="14pt" fo:font-style="normal"/>
    </style:style>
    <style:style style:display-name="Tbl_GroupField3_Header" style:family="paragraph" style:name="Tbl_5f_GroupField3_5f_Header" style:parent-style-name="Table_20_Heading">
      <style:paragraph-properties fo:text-align="start" style:justify-single-word="false"/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color="#000000"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background-color="transparent" fo:text-align="start" style:justify-single-word="false">
        <style:background-image/>
      </style:paragraph-properties>
    </style:style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color="#000080"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Disposition - Rød &amp; Blå</dc:title>
    <meta:initial-creator>Berend Cornelius</meta:initial-creator>
    <meta:creation-date>2002-04-29T11:12:20</meta:creation-date>
    <dc:date>2003-05-15T10:48:48</dc:date>
    <dc:language>da-DK</dc:language>
    <meta:editing-cycles>40</meta:editing-cycles>
    <meta:editing-duration>P1DT15H12M8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