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15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ackground-color="transparent" fo:border-bottom="0.002cm solid #000000" fo:border-left="none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order-bottom="0.002cm solid #000000" fo:border-left="none" fo:border-right="none" fo:border-top="none" fo:padding="0.101cm"/>
    </style:style>
    <style:style style:display-name="Tbl_GroupField2" style:family="table" style:name="Tbl_5f_GroupField2">
      <style:table-properties fo:margin-bottom="0.15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4*"/>
    </style:style>
    <style:style style:display-name="Tbl_GroupField2.B" style:family="table-column" style:name="Tbl_5f_GroupField2.B">
      <style:table-column-properties style:column-width="19.062cm" style:rel-column-width="52321*"/>
    </style:style>
    <style:style style:display-name="Tbl_GroupField2.A1" style:family="table-cell" style:name="Tbl_5f_GroupField2.A1">
      <style:table-cell-properties fo:border="none" fo:padding="0.101cm"/>
    </style:style>
    <style:style style:display-name="Tbl_GroupField3" style:family="table" style:name="Tbl_5f_GroupField3">
      <style:table-properties fo:margin-bottom="0.15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2*"/>
    </style:style>
    <style:style style:display-name="Tbl_GroupField3.B" style:family="table-column" style:name="Tbl_5f_GroupField3.B">
      <style:table-column-properties style:column-width="19.062cm" style:rel-column-width="52323*"/>
    </style:style>
    <style:style style:display-name="Tbl_GroupField3.A1" style:family="table-cell" style:name="Tbl_5f_GroupField3.A1">
      <style:table-cell-properties fo:border="none" fo:padding="0.101cm"/>
    </style:style>
    <style:style style:display-name="Tbl_GroupField4" style:family="table" style:name="Tbl_5f_GroupField4">
      <style:table-properties fo:margin-bottom="0.15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2*"/>
    </style:style>
    <style:style style:display-name="Tbl_GroupField4.B" style:family="table-column" style:name="Tbl_5f_GroupField4.B">
      <style:table-column-properties style:column-width="19.062cm" style:rel-column-width="52323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349cm" fo:margin-top="0cm" style:width="23.876cm" table:align="margins"/>
    </style:style>
    <style:style style:display-name="Tbl_RecordSection.A" style:family="table-column" style:name="Tbl_5f_RecordSection.A">
      <style:table-column-properties style:column-width="5.967cm" style:rel-column-width="16379*"/>
    </style:style>
    <style:style style:display-name="Tbl_RecordSection.D" style:family="table-column" style:name="Tbl_5f_RecordSection.D">
      <style:table-column-properties style:column-width="5.974cm" style:rel-column-width="16398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="0.101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="0.101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="0.101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="0.101cm"/>
    </style:style>
    <style:style style:display-name="Tbl_GroupSection" style:family="table" style:name="Tbl_5f_GroupSection">
      <style:table-properties fo:margin-bottom="0.3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79*"/>
    </style:style>
    <style:style style:display-name="Tbl_GroupSection.D" style:family="table-column" style:name="Tbl_5f_GroupSection.D">
      <style:table-column-properties style:column-width="5.974cm" style:rel-column-width="16398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="0.101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font-size="8pt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1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0pt" fo:font-style="normal" style:use-window-font-color="true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9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1pt"/>
    </style:style>
    <style:style style:display-name="Tbl_GroupField2_Content" style:family="paragraph" style:name="Tbl_5f_GroupField2_5f_Content" style:parent-style-name="Table_20_Contents">
      <style:text-properties fo:color="#000000" fo:font-size="10pt"/>
    </style:style>
    <style:style style:display-name="Tbl_GroupField3_Content" style:family="paragraph" style:name="Tbl_5f_GroupField3_5f_Content" style:parent-style-name="Table_20_Contents">
      <style:text-properties fo:font-size="9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>
      <style:paragraph-properties fo:line-height="110%" fo:margin-bottom="0cm" fo:margin-top="0cm"/>
    </style:style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background-color="transparent"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Kompakt</dc:title>
    <meta:initial-creator>Berend Cornelius</meta:initial-creator>
    <meta:creation-date>2002-04-29T11:12:20</meta:creation-date>
    <dc:creator>Volker Ahrendt</dc:creator>
    <dc:date>2005-02-28T15:51:17</dc:date>
    <meta:printed-by>Volker Ahrendt</meta:printed-by>
    <meta:print-date>2002-06-11T16:43:21</meta:print-date>
    <dc:language>da-DK</dc:language>
    <meta:editing-cycles>37</meta:editing-cycles>
    <meta:editing-duration>P1DT16H59M29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