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automatic-styles>
    <style:style style:display-name="Tbl_GroupField1" style:family="table" style:master-page-name="Standard" style:name="Tbl_5f_GroupField1">
      <style:table-properties fo:background-color="transparent" fo:margin-bottom="0.3cm" fo:margin-top="0cm" style:page-number="0" style:rel-width="88%" style:width="21.01cm" table:align="right">
        <style:background-image/>
      </style:table-properties>
    </style:style>
    <style:style style:display-name="Tbl_GroupField1.A" style:family="table-column" style:name="Tbl_5f_GroupField1.A">
      <style:table-column-properties style:column-width="4.687cm" style:rel-column-width="1950*"/>
    </style:style>
    <style:style style:display-name="Tbl_GroupField1.B" style:family="table-column" style:name="Tbl_5f_GroupField1.B">
      <style:table-column-properties style:column-width="16.323cm" style:rel-column-width="6792*"/>
    </style:style>
    <style:style style:display-name="Tbl_GroupField1.A1" style:family="table-cell" style:name="Tbl_5f_GroupField1.A1">
      <style:table-cell-properties fo:background-color="transparent" fo:border-bottom="0.088cm solid #808080" fo:border-left="0.002cm solid #808080" fo:border-right="none" fo:border-top="none" fo:padding="0.101cm">
        <style:background-image/>
      </style:table-cell-properties>
    </style:style>
    <style:style style:display-name="Tbl_GroupField1.B1" style:family="table-cell" style:name="Tbl_5f_GroupField1.B1">
      <style:table-cell-properties fo:background-color="transparent" fo:border-bottom="0.088cm solid #808080" fo:border-left="none" fo:border-right="none" fo:border-top="none" fo:padding="0.101cm">
        <style:background-image/>
      </style:table-cell-properties>
    </style:style>
    <style:style style:display-name="Tbl_GroupField2" style:family="table" style:name="Tbl_5f_GroupField2">
      <style:table-properties fo:margin-bottom="0.3cm" fo:margin-top="0cm" style:rel-width="85%" style:width="20.294cm" table:align="right"/>
    </style:style>
    <style:style style:display-name="Tbl_GroupField2.A" style:family="table-column" style:name="Tbl_5f_GroupField2.A">
      <style:table-column-properties style:column-width="4.507cm" style:rel-column-width="1875*"/>
    </style:style>
    <style:style style:display-name="Tbl_GroupField2.B" style:family="table-column" style:name="Tbl_5f_GroupField2.B">
      <style:table-column-properties style:column-width="15.787cm" style:rel-column-width="6569*"/>
    </style:style>
    <style:style style:display-name="Tbl_GroupField2.A1" style:family="table-cell" style:name="Tbl_5f_GroupField2.A1">
      <style:table-cell-properties fo:background-color="transparent" fo:border-bottom="0.088cm solid #808080" fo:border-left="0.002cm solid #808080" fo:border-right="none" fo:border-top="none" fo:padding="0.101cm">
        <style:background-image/>
      </style:table-cell-properties>
    </style:style>
    <style:style style:display-name="Tbl_GroupField2.B1" style:family="table-cell" style:name="Tbl_5f_GroupField2.B1">
      <style:table-cell-properties fo:background-color="transparent" fo:border-bottom="0.088cm solid #808080" fo:border-left="none" fo:border-right="none" fo:border-top="none" fo:padding="0.101cm">
        <style:background-image/>
      </style:table-cell-properties>
    </style:style>
    <style:style style:display-name="Tbl_GroupField3" style:family="table" style:name="Tbl_5f_GroupField3">
      <style:table-properties fo:margin-bottom="0.3cm" fo:margin-top="0cm" style:rel-width="82%" style:width="19.577cm" table:align="right"/>
    </style:style>
    <style:style style:display-name="Tbl_GroupField3.A" style:family="table-column" style:name="Tbl_5f_GroupField3.A">
      <style:table-column-properties style:column-width="4.281cm" style:rel-column-width="2612*"/>
    </style:style>
    <style:style style:display-name="Tbl_GroupField3.B" style:family="table-column" style:name="Tbl_5f_GroupField3.B">
      <style:table-column-properties style:column-width="15.296cm" style:rel-column-width="9334*"/>
    </style:style>
    <style:style style:display-name="Tbl_GroupField3.A1" style:family="table-cell" style:name="Tbl_5f_GroupField3.A1">
      <style:table-cell-properties fo:background-color="transparent" fo:border-bottom="0.035cm solid #808080" fo:border-left="0.035cm solid #808080" fo:border-right="none" fo:border-top="none" fo:padding="0.101cm">
        <style:background-image/>
      </style:table-cell-properties>
    </style:style>
    <style:style style:display-name="Tbl_GroupField3.B1" style:family="table-cell" style:name="Tbl_5f_GroupField3.B1">
      <style:table-cell-properties fo:border-bottom="0.035cm solid #808080" fo:border-left="none" fo:border-right="none" fo:border-top="none" fo:padding="0.101cm"/>
    </style:style>
    <style:style style:display-name="Tbl_GroupField4" style:family="table" style:name="Tbl_5f_GroupField4">
      <style:table-properties fo:margin-bottom="0.3cm" fo:margin-top="0cm" style:rel-width="79%" style:width="18.861cm" table:align="right"/>
    </style:style>
    <style:style style:display-name="Tbl_GroupField4.A" style:family="table-column" style:name="Tbl_5f_GroupField4.A">
      <style:table-column-properties style:column-width="4.149cm" style:rel-column-width="2531*"/>
    </style:style>
    <style:style style:display-name="Tbl_GroupField4.B" style:family="table-column" style:name="Tbl_5f_GroupField4.B">
      <style:table-column-properties style:column-width="14.713cm" style:rel-column-width="8978*"/>
    </style:style>
    <style:style style:display-name="Tbl_GroupField4.A1" style:family="table-cell" style:name="Tbl_5f_GroupField4.A1">
      <style:table-cell-properties fo:background-color="transparent" fo:border-bottom="0.035cm solid #808080" fo:border-left="0.035cm solid #808080" fo:border-right="none" fo:border-top="none" fo:padding-bottom="0.097cm" fo:padding-left="0.101cm" fo:padding-right="0.101cm" fo:padding-top="0.097cm">
        <style:background-image/>
      </style:table-cell-properties>
    </style:style>
    <style:style style:display-name="Tbl_GroupField4.B1" style:family="table-cell" style:name="Tbl_5f_GroupField4.B1">
      <style:table-cell-properties fo:border-bottom="0.035cm solid #808080" fo:border-left="none" fo:border-right="none" fo:border-top="none" fo:padding-bottom="0.097cm" fo:padding-left="0.101cm" fo:padding-right="0.101cm" fo:padding-top="0.097cm"/>
    </style:style>
    <style:style style:display-name="Tbl_RecordSection" style:family="table" style:name="Tbl_5f_RecordSection">
      <style:table-properties fo:background-color="transparent" fo:margin-bottom="0.7cm" fo:margin-top="0cm" style:rel-width="76%" style:width="18.145cm" table:align="right">
        <style:background-image/>
      </style:table-properties>
    </style:style>
    <style:style style:display-name="Tbl_RecordSection.A" style:family="table-column" style:name="Tbl_5f_RecordSection.A">
      <style:table-column-properties style:column-width="4.535cm" style:rel-column-width="2571*"/>
    </style:style>
    <style:style style:display-name="Tbl_RecordSection.D" style:family="table-column" style:name="Tbl_5f_RecordSection.D">
      <style:table-column-properties style:column-width="4.538cm" style:rel-column-width="2573*"/>
    </style:style>
    <style:style style:display-name="Tbl_RecordSection.1" style:family="table-row" style:name="Tbl_5f_RecordSection.1">
      <style:table-row-properties fo:background-color="transparent">
        <style:background-image/>
      </style:table-row-properties>
    </style:style>
    <style:style style:display-name="Tbl_RecordSection.A1" style:family="table-cell" style:name="Tbl_5f_RecordSection.A1">
      <style:table-cell-properties fo:background-color="transparent" fo:border-bottom="0.035cm solid #808080" fo:border-left="0.035cm solid #808080" fo:border-right="none" fo:border-top="0.035cm solid #808080" fo:padding="0.101cm">
        <style:background-image/>
      </style:table-cell-properties>
    </style:style>
    <style:style style:display-name="Tbl_RecordSection.D1" style:family="table-cell" style:name="Tbl_5f_RecordSection.D1">
      <style:table-cell-properties fo:background-color="transparent" fo:border="0.035cm solid #808080" fo:padding="0.101cm">
        <style:background-image/>
      </style:table-cell-properties>
    </style:style>
    <style:style style:display-name="Tbl_RecordSection.A2" style:family="table-cell" style:name="Tbl_5f_RecordSection.A2">
      <style:table-cell-properties fo:border-bottom="0.035cm solid #808080" fo:border-left="0.035cm solid #808080" fo:border-right="none" fo:border-top="none" fo:padding="0.101cm"/>
    </style:style>
    <style:style style:display-name="Tbl_RecordSection.B2" style:family="table-cell" style:name="Tbl_5f_RecordSection.B2">
      <style:table-cell-properties fo:background-color="transparent" fo:border-bottom="0.035cm solid #808080" fo:border-left="0.035cm solid #808080" fo:border-right="none" fo:border-top="none" fo:padding="0.101cm">
        <style:background-image/>
      </style:table-cell-properties>
    </style:style>
    <style:style style:display-name="Tbl_RecordSection.D2" style:family="table-cell" style:name="Tbl_5f_RecordSection.D2">
      <style:table-cell-properties fo:background-color="transparent" fo:border-bottom="0.035cm solid #808080" fo:border-left="0.035cm solid #808080" fo:border-right="0.035cm solid #808080" fo:border-top="none" fo:padding="0.101cm">
        <style:background-image/>
      </style:table-cell-properties>
    </style:style>
    <style:style style:display-name="Tbl_GroupSection" style:family="table" style:name="Tbl_5f_GroupSection">
      <style:table-properties fo:margin-bottom="0.7cm" fo:margin-top="0cm" style:rel-width="76%" style:width="18.145cm" table:align="right"/>
    </style:style>
    <style:style style:display-name="Tbl_GroupSection.A" style:family="table-column" style:name="Tbl_5f_GroupSection.A">
      <style:table-column-properties style:column-width="4.535cm" style:rel-column-width="2766*"/>
    </style:style>
    <style:style style:display-name="Tbl_GroupSection.D" style:family="table-column" style:name="Tbl_5f_GroupSection.D">
      <style:table-column-properties style:column-width="4.54cm" style:rel-column-width="2769*"/>
    </style:style>
    <style:style style:display-name="Tbl_GroupSection.A1" style:family="table-cell" style:name="Tbl_5f_GroupSection.A1">
      <style:table-cell-properties fo:background-color="transparent" fo:border-bottom="0.035cm solid #808080" fo:border-left="0.035cm solid #808080" fo:border-right="none" fo:border-top="0.035cm solid #808080" fo:padding="0.101cm">
        <style:background-image/>
      </style:table-cell-properties>
    </style:style>
    <style:style style:display-name="Tbl_GroupSection.B1" style:family="table-cell" style:name="Tbl_5f_GroupSection.B1">
      <style:table-cell-properties fo:background-color="transparent" fo:border-bottom="0.035cm solid #808080" fo:border-left="none" fo:border-right="none" fo:border-top="0.035cm solid #808080" fo:padding="0.101cm">
        <style:background-image/>
      </style:table-cell-properties>
    </style:style>
    <style:style style:display-name="Tbl_GroupSection.D1" style:family="table-cell" style:name="Tbl_5f_GroupSection.D1">
      <style:table-cell-properties fo:background-color="transparent" fo:border-bottom="0.035cm solid #808080" fo:border-left="none" fo:border-right="0.035cm solid #808080" fo:border-top="0.035cm solid #808080" fo:padding="0.101cm">
        <style:background-image/>
      </style:table-cell-properties>
    </style:style>
    <style:style style:family="section" style:name="Sect1">
      <style:section-properties style:editable="false">
        <style:columns fo:column-count="0" fo:column-gap="0cm"/>
      </style:section-properties>
    </style:style>
  </office:automatic-styles>
  <office:body>
    <office:text>
      <office:forms form:apply-design-mode="false" form:automatic-focus="false">
        <form:form form:apply-filter="tru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GroupField1" office:value-type="string" text:name="GroupField1"/>
        <text:user-field-decl office:string-value="GroupField2" office:value-type="string" text:name="GroupField2"/>
        <text:user-field-decl office:string-value="GroupField3" office:value-type="string" text:name="GroupField3"/>
        <text:user-field-decl office:string-value="GroupField4" office:value-type="string" text:name="GroupField4"/>
        <text:user-field-decl office:string-value="Column1" office:value-type="string" text:name="Column1"/>
        <text:user-field-decl office:string-value="Column2" office:value-type="string" text:name="Column2"/>
        <text:user-field-decl office:string-value="Column3" office:value-type="string" text:name="Column3"/>
        <text:user-field-decl office:string-value="Column4" office:value-type="string" text:name="Column4"/>
      </text:user-field-decls>
      <text:section text:name="GroupField1" text:style-name="Sect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office:value-type="string" table:style-name="Tbl_5f_GroupField1.A1">
              <text:p text:style-name="Tbl_5f_GroupField1_5f_Header"><text:user-field-get text:name="GroupField1">GruppeFelt1</text:user-field-get></text:p>
            </table:table-cell>
            <table:table-cell office:value-type="string" table:style-name="Tbl_5f_GroupField1.B1">
              <text:p text:style-name="Tbl_5f_GroupField1_5f_Content">G1xxx</text:p>
            </table:table-cell>
          </table:table-row>
        </table:table>
      </text:section>
      <text:section text:name="GroupField2" text:style-name="Sect1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office:value-type="string" table:style-name="Tbl_5f_GroupField2.A1">
              <text:p text:style-name="Tbl_5f_GroupField2_5f_Header"><text:user-field-get text:name="GroupField2">GruppeFelt2</text:user-field-get></text:p>
            </table:table-cell>
            <table:table-cell office:value-type="string" table:style-name="Tbl_5f_GroupField2.B1">
              <text:p text:style-name="Tbl_5f_GroupField2_5f_Content">G2xxx</text:p>
            </table:table-cell>
          </table:table-row>
        </table:table>
      </text:section>
      <text:section text:name="GroupField3" text:style-name="Sect1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 table:style-name="Tbl_5f_GroupField3.A1">
              <text:p text:style-name="Tbl_5f_GroupField3_5f_Header"><text:user-field-get text:name="GroupField3">GruppeFelt3</text:user-field-get></text:p>
            </table:table-cell>
            <table:table-cell office:value-type="string" table:style-name="Tbl_5f_GroupField3.B1">
              <text:p text:style-name="Tbl_5f_GroupField3_5f_Content">G3xxx</text:p>
            </table:table-cell>
          </table:table-row>
        </table:table>
      </text:section>
      <text:section text:name="GroupField4" text:style-name="Sect1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office:value-type="string" table:style-name="Tbl_5f_GroupField4.A1">
              <text:p text:style-name="Tbl_5f_GroupField4_5f_Header"><text:user-field-get text:name="GroupField4">GruppeFelt4</text:user-field-get></text:p>
            </table:table-cell>
            <table:table-cell office:value-type="string" table:style-name="Tbl_5f_GroupField4.B1">
              <text:p text:style-name="Tbl_5f_GroupField4_5f_Content">G4xxx</text:p>
            </table:table-cell>
          </table:table-row>
        </table:table>
      </text:section>
      <text:section text:name="RecordSection" text:style-name="Sect1">
        <table:table table:name="Tbl_RecordSection" table:style-name="Tbl_5f_RecordSection">
          <table:table-column table:number-columns-repeated="3" table:style-name="Tbl_5f_RecordSection.A"/>
          <table:table-column table:style-name="Tbl_5f_RecordSection.D"/>
          <table:table-header-rows>
            <table:table-row table:style-name="Tbl_5f_RecordSection.1">
              <table:table-cell office:value-type="string" table:style-name="Tbl_5f_RecordSection.A1">
                <text:p text:style-name="Tbl_5f_Record_5f_Header"><text:user-field-get text:name="Column1">Kolonne1</text:user-field-get></text:p>
              </table:table-cell>
              <table:table-cell office:value-type="string" table:style-name="Tbl_5f_RecordSection.A1">
                <text:p text:style-name="Tbl_5f_Record_5f_Header"><text:user-field-get text:name="Column2">Kolonne2</text:user-field-get></text:p>
              </table:table-cell>
              <table:table-cell office:value-type="string" table:style-name="Tbl_5f_RecordSection.A1">
                <text:p text:style-name="Tbl_5f_Record_5f_Header"><text:user-field-get text:name="Column3">Kolonne3</text:user-field-get></text:p>
              </table:table-cell>
              <table:table-cell office:value-type="string" table:style-name="Tbl_5f_RecordSection.D1">
                <text:p text:style-name="Tbl_5f_Record_5f_Header"><text:user-field-get text:name="Column4">Kolonne4</text:user-field-get></text:p>
              </table:table-cell>
            </table:table-row>
          </table:table-header-rows>
          <table:table-row>
            <table:table-cell office:value-type="string" table:style-name="Tbl_5f_RecordSection.A2">
              <text:p text:style-name="Tbl_5f_Record_5f_Content">C1xxx</text:p>
            </table:table-cell>
            <table:table-cell office:value-type="string" table:style-name="Tbl_5f_RecordSection.B2">
              <text:p text:style-name="Tbl_5f_Record_5f_Content">C2xxx</text:p>
            </table:table-cell>
            <table:table-cell office:value-type="string" table:style-name="Tbl_5f_RecordSection.A2">
              <text:p text:style-name="Tbl_5f_Record_5f_Content">C3xxx</text:p>
            </table:table-cell>
            <table:table-cell office:value-type="string" table:style-name="Tbl_5f_RecordSection.D2">
              <text:p text:style-name="Tbl_5f_Record_5f_Content">C4xxx</text:p>
            </table:table-cell>
          </table:table-row>
        </table:table>
      </text:section>
      <text:section text:name="GroupSection" text:style-name="Sect1">
        <table:table table:name="Tbl_GroupSection" table:style-name="Tbl_5f_GroupSection">
          <table:table-column table:number-columns-repeated="3" table:style-name="Tbl_5f_GroupSection.A"/>
          <table:table-column table:style-name="Tbl_5f_GroupSection.D"/>
          <table:table-header-rows>
            <table:table-row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D1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>
        <style:tab-stops/>
      </style:paragraph-properties>
      <style:text-properties fo:country="DK" fo:language="da" style:font-name="Albany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extra" style:family="paragraph" style:name="Header" style:parent-style-name="Standard">
      <style:paragraph-properties fo:background-color="transparent" fo:border-bottom="0.088cm solid #808080" fo:border-left="0.002cm solid #808080" fo:border-right="none" fo:border-top="none" fo:padding="0.101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class="extra" style:display-name="Header left" style:family="paragraph" style:name="Header_20_left" style:parent-style-name="Standard">
      <style:paragraph-properties fo:background-color="transparent" fo:border="none" fo:margin-bottom="0cm" fo:margin-top="0.3cm" fo:padding="0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display-name="Header right" style:family="paragraph" style:name="Header_20_right" style:parent-style-name="Standard">
      <style:paragraph-properties fo:background-color="transparent" fo:border="none" fo:margin-bottom="0cm" fo:margin-top="0.3cm" fo:padding="0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family="paragraph" style:name="Footer" style:parent-style-name="Standard">
      <style:paragraph-properties fo:background-color="transparent" fo:border-bottom="none" fo:border-left="0.002cm solid #808080" fo:border-right="none" fo:border-top="0.088cm solid #808080" fo:padding="0.101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class="extra" style:display-name="Footer left" style:family="paragraph" style:name="Footer_20_left" style:parent-style-name="Standard">
      <style:paragraph-properties fo:background-color="transparent" fo:border="none" fo:margin-bottom="0cm" fo:margin-top="0.3cm" fo:padding="0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class="extra" style:display-name="Footer right" style:family="paragraph" style:name="Footer_20_right" style:parent-style-name="Standard">
      <style:paragraph-properties fo:background-color="transparent" fo:border="none" fo:margin-bottom="0cm" fo:margin-top="0.3cm" fo:padding="0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 text:line-number="0" text:number-lines="false"/>
      <style:text-properties fo:font-style="italic" fo:font-weight="bold" fo:hyphenate="true" fo:hyphenation-push-char-count="2" fo:hyphenation-remain-char-count="2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html" style:display-name="Horizontal Line" style:family="paragraph" style:name="Horizontal_20_Line" style:next-style-name="Text_20_body" style:parent-style-name="Standard">
      <style:paragraph-properties fo:background-color="transparent" fo:border-bottom="0.088cm solid #808080" fo:border-left="none" fo:border-right="none" fo:border-top="none" fo:margin-bottom="0.499cm" fo:margin-top="0cm" fo:padding="0.049cm" text:line-number="0" text:number-lines="false">
        <style:background-image/>
      </style:paragraph-properties>
      <style:text-properties fo:font-size="6pt" style:font-size-asian="6pt" style:font-size-complex="6pt"/>
    </style:style>
    <style:style style:display-name="Tbl_GroupField1_Header" style:family="paragraph" style:name="Tbl_5f_GroupField1_5f_Header" style:parent-style-name="Table_20_Heading">
      <style:paragraph-properties fo:background-color="transparent" fo:border="none" fo:padding="0cm">
        <style:background-image/>
      </style:paragraph-properties>
      <style:text-properties fo:color="#000000" fo:font-size="15pt" fo:font-style="normal"/>
    </style:style>
    <style:style style:display-name="Tbl_GroupField2_Header" style:family="paragraph" style:name="Tbl_5f_GroupField2_5f_Header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display-name="Tbl_GroupField3_Header" style:family="paragraph" style:name="Tbl_5f_GroupField3_5f_Header" style:parent-style-name="Table_20_Heading">
      <style:text-properties fo:color="#000000" fo:font-size="13pt" fo:font-style="normal"/>
    </style:style>
    <style:style style:display-name="Tbl_GroupField4_Header" style:family="paragraph" style:name="Tbl_5f_GroupField4_5f_Header" style:parent-style-name="Table_20_Heading">
      <style:text-properties fo:color="#000000" fo:font-variant="normal" fo:text-transform="none" style:text-underline-style="none"/>
    </style:style>
    <style:style style:display-name="Tbl_GroupField1_Content" style:family="paragraph" style:name="Tbl_5f_GroupField1_5f_Content" style:parent-style-name="Table_20_Contents">
      <style:paragraph-properties fo:border="none" fo:padding="0cm"/>
      <style:text-properties fo:font-size="15pt"/>
    </style:style>
    <style:style style:display-name="Tbl_GroupField2_Content" style:family="paragraph" style:name="Tbl_5f_GroupField2_5f_Content" style:parent-style-name="Table_20_Contents">
      <style:text-properties fo:font-size="14pt"/>
    </style:style>
    <style:style style:display-name="Tbl_GroupField3_Content" style:family="paragraph" style:name="Tbl_5f_GroupField3_5f_Content" style:parent-style-name="Table_20_Contents">
      <style:text-properties fo:font-size="13pt"/>
    </style:style>
    <style:style style:display-name="Tbl_GroupField4_Content" style:family="paragraph" style:name="Tbl_5f_GroupField4_5f_Content" style:parent-style-name="Table_20_Contents">
      <style:text-properties fo:font-style="italic"/>
    </style:style>
    <style:style style:display-name="Tbl_Record_Header" style:family="paragraph" style:name="Tbl_5f_Record_5f_Header" style:parent-style-name="Table_20_Heading">
      <style:paragraph-properties fo:background-color="transparent">
        <style:background-image/>
      </style:paragraph-properties>
      <style:text-properties fo:color="#000000"/>
    </style:style>
    <style:style style:display-name="Tbl_Record_Content" style:family="paragraph" style:name="Tbl_5f_Record_5f_Content" style:parent-style-name="Table_20_Contents"/>
    <style:style style:display-name="Tbl_Group_Content" style:family="paragraph" style:name="Tbl_5f_Group_5f_Content" style:parent-style-name="Tbl_5f_Record_5f_Content">
      <style:text-properties fo:font-weight="bold" style:text-underline-color="font-color" style:text-underline-style="solid" style:text-underline-type="double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032cm" fo:margin-left="2.032cm" fo:margin-right="2.032cm" fo:margin-top="2.032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/>
      </style:header-style>
      <style:footer-style>
        <style:header-footer-properties fo:margin-left="0cm" fo:margin-right="0cm" fo:margin-top="0.499cm" fo:min-height="0.998cm"/>
      </style:footer-style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3" style:page-usage="lef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4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Sidehoved</text:p>
        <text:p text:style-name="Header_20_left">Sidehoved venstre</text:p>
        <text:p text:style-name="Header_20_right">Sidehoved højre</text:p>
      </style:header>
      <style:footer>
        <text:p text:style-name="Footer">Sidefod</text:p>
        <text:p text:style-name="Footer_20_left">Sidefod venstre</text:p>
        <text:p text:style-name="Footer_20_right">Sidefod højre</text:p>
      </style:footer>
    </style:master-page>
    <style:master-page style:display-name="First Page" style:name="First_20_Page" style:next-style-name="Standard" style:page-layout-name="pm2"/>
    <style:master-page style:display-name="Left Page" style:name="Left_20_Page" style:page-layout-name="pm3"/>
    <style:master-page style:name="Endnote" style:page-layout-name="pm4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Disposition, indrykket - Kanter</dc:title>
    <meta:initial-creator>Berend Cornelius</meta:initial-creator>
    <meta:creation-date>2002-04-29T11:12:20</meta:creation-date>
    <dc:date>2003-05-15T10:50:11</dc:date>
    <meta:printed-by>Volker Ahrendt</meta:printed-by>
    <meta:print-date>2002-05-24T14:44:53</meta:print-date>
    <dc:language>da-DK</dc:language>
    <meta:editing-cycles>35</meta:editing-cycles>
    <meta:editing-duration>PT18H20M53S</meta:editing-duration>
    <meta:user-defined meta:name="Info 1"/>
    <meta:user-defined meta:name="Info 2"/>
    <meta:user-defined meta:name="Info 3"/>
    <meta:user-defined meta:name="Info 4"/>
    <meta:document-statistic meta:character-count="126" meta:image-count="0" meta:object-count="0" meta:page-count="1" meta:paragraph-count="26" meta:table-count="6" meta:word-count="22"/>
  </office:meta>
</office:document-meta>
</file>