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0214160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Řízení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Frederic</text:sender-firstname> <text:sender-lastname>Fexample</text:sender-lastname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>Řízení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um</text:p><text:p text:style-name="Footer_20_right"><text:date style:data-style-name="N10030" text:date-value="2002-04-26T16:30:52" text:fixed="true">26.4.2002</text:date></text:p></draw:text-box></draw:frame>Stránk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7537894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Řízení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419581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Řízení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Řízení</dc:title>
    <meta:initial-creator>Berend Cornelius</meta:initial-creator>
    <meta:creation-date>2002-04-24T12:42:18</meta:creation-date>
    <dc:date>2005-03-01T10:41:01</dc:date>
    <dc:language>cs-CZ</dc:language>
    <meta:editing-cycles>35</meta:editing-cycles>
    <meta:editing-duration>PT10H27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0"/>
  </office:meta>
</office:document-meta>
</file>