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jpeg" manifest:full-path="Pictures/100000000000005E0000005E97FB9E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bg" fo:country="BG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/>
      </style:paragraph-properties>
      <style:text-properties fo:language="bg" fo:country="BG"/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  <style:text-properties fo:language="bg" fo:country="BG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master-styles>
    <style:master-page style:name="Standard" style:page-layout-name="pm1">
      <style:header>
        <text:p text:style-name="P1"><text:title>Мехурчета</text:title></text:p>
        <text:p text:style-name="P2"><text:tab/>Author: <text:sender-firstname>Frederick</text:sender-firstname> <text:sender-lastname>Fexample</text:sender-lastname><text:line-break/><text:tab/>Date: 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text:title>Мехурчета</text:title></text:p>
        <text:p text:style-name="P4"><text:tab/>Автор: <text:sender-firstname text:fixed="false">Hristo</text:sender-firstname> <text:sender-lastname text:fixed="false">Hristov</text:sender-lastname><text:line-break/><text:tab/>Дата: <text:date style:data-style-name="N10106" text:date-value="2002-04-26T16:30:52" text:fixed="true">26.4.02 г.</text:date></text:p>
      </style:header>
      <style:footer>
        <text:p text:style-name="Footer_20_right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5">Titel: <text:tab/><text:title>Мехурчета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.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Titel: <text:tab/><text:title>Мехурчета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.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Мехурчета</dc:title>
    <meta:initial-creator>Berend Cornelius</meta:initial-creator>
    <meta:creation-date>2002-04-24T12:42:18</meta:creation-date>
    <dc:creator>Hristo Hristov</dc:creator>
    <dc:date>2005-12-13T03:05:56</dc:date>
    <meta:printed-by>Volker Ahrendt</meta:printed-by>
    <meta:print-date>2002-06-12T15:50:32</meta:print-date>
    <dc:language>de-DE</dc:language>
    <meta:editing-cycles>33</meta:editing-cycles>
    <meta:editing-duration>PT9H51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7"/>
  </office:meta>
</office:document-meta>
</file>