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bg" fo:country="BG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bg" fo:country="BG"/>
    </style:style>
    <style:style style:name="P5" style:family="paragraph" style:parent-style-name="Frame_20_contents">
      <style:paragraph-properties fo:text-align="center" style:justify-single-word="false"/>
      <style:text-properties fo:language="bg" fo:country="BG"/>
    </style:style>
    <style:style style:name="P6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  <style:text-properties fo:language="bg" fo:country="BG"/>
    </style:style>
    <style:style style:name="P7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master-styles>
    <style:master-page style:name="Standard" style:page-layout-name="pm1">
      <style:header>
        <text:p text:style-name="P1"><text:title>Формален с фирмена емблема</text:title></text:p>
        <text:p text:style-name="P2"><text:tab/>Author: <text:sender-firstname>Frederick</text:sender-firstname> <text:sender-lastname>Fexample</text:sender-lastname>, <text:sender-email>sample@fexample-acme.egl</text:sender-email><text:line-break/><text:tab/>Date: <text:date style:data-style-name="N5030" text:date-value="2002-04-26T16:30:52" text:fixed="true">4/26/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4"><draw:frame draw:style-name="fr1" draw:name="Company Logo" text:anchor-type="paragraph" svg:width="4.001cm" draw:z-index="0"><draw:text-box fo:min-height="2cm"><text:p text:style-name="P5"><text:placeholder text:placeholder-type="image" text:description="Вашата фирмена емблема се слага тук.">&lt;Фирмена емблема&gt;</text:placeholder></text:p></draw:text-box></draw:frame><text:title>Формален с фирмена емблема</text:title></text:p>
        <text:p text:style-name="P6"><text:tab/>Автор: <text:sender-firstname text:fixed="false">Hristo</text:sender-firstname> <text:sender-lastname text:fixed="false">Hristov</text:sender-lastname>, <text:sender-email text:fixed="false"/><text:line-break/><text:tab/>Дата: <text:date style:data-style-name="N10106" text:date-value="2002-04-26T16:30:52" text:fixed="true">26.4.02 г.</text:date></text:p>
      </style:header>
      <style:footer>
        <text:p text:style-name="P3"><text:sender-company text:fixed="false"/> · <text:sender-street text:fixed="false"/> · <text:sender-city text:fixed="false"/>, <text:sender-state-or-province text:fixed="false"/> <text:sender-postal-code text:fixed="false"/> · <text:span text:style-name="T1">☎</text:span> <text:sender-phone-work text:fixed="false"/> · <text:span text:style-name="T1"></text:span> <text:sender-fax text:fixed="false"/></text:p>
        <text:p text:style-name="Footer_20_right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ab/><text:title>Формален с фирмена емблема</text:title></text:p>
        <text:p text:style-name="P7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ab/><text:title>Формален с фирмена емблема</text:title></text:p>
        <text:p text:style-name="P7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Формален с фирмена емблема</dc:title>
    <meta:initial-creator>Berend Cornelius</meta:initial-creator>
    <meta:creation-date>2002-04-24T12:42:18</meta:creation-date>
    <dc:creator>Hristo Hristov</dc:creator>
    <dc:date>2005-12-13T03:06:20</dc:date>
    <dc:language>de-DE</dc:language>
    <meta:editing-cycles>33</meta:editing-cycles>
    <meta:editing-duration>PT10H50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52"/>
  </office:meta>
</office:document-meta>
</file>