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0000000021B000001E8BE936AB6.gif"/>
  <manifest:file-entry manifest:media-type="image/gif" manifest:full-path="Pictures/100000000000005A000000268DE98CC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bg" fo:country="BG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  <style:text-properties fo:language="bg" fo:country="BG"/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 fo:language="bg" fo:country="BG"/>
    </style:style>
    <style:style style:name="P4" style:family="paragraph" style:parent-style-name="Header_20_right">
      <style:paragraph-properties>
        <style:tab-stops/>
      </style:paragraph-properties>
      <style:text-properties fo:language="bg" fo:country="BG"/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bg" number:country="BG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itle>Кино</text:title></text:p>
        <text:p text:style-name="Header_20_right">Author: <text:sender-firstname>Frederick</text:sender-firstname> <text:sender-lastname>Fexample</text:sender-lastname>, Date: <text:date style:data-style-name="N30" text:date-value="2002-04-26T16:30:52" text:fixed="true">26.4.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Cinema" text:anchor-type="paragraph" svg:width="2.371cm" svg:height="0.998cm" draw:z-index="0"><draw:image xlink:href="Pictures/100000000000005A000000268DE98CCE.gif" xlink:type="simple" xlink:show="embed" xlink:actuate="onLoad"/></draw:frame>Заглавие: <text:title>Кино</text:title></text:p>
        <text:p text:style-name="P3"/>
        <text:p text:style-name="P4">Автор: <text:sender-firstname text:fixed="false">Hristo</text:sender-firstname> <text:sender-lastname text:fixed="false">Hristov</text:sender-lastname>, Дата: <text:date style:data-style-name="N5030" text:date-value="2002-04-26T16:30:52" text:fixed="true">26.4.02</text:date></text:p>
      </style:header>
      <style:footer>
        <text:p text:style-name="Footer_20_right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itle>Кино</text:title></text:p>
        <text:p text:style-name="P5"/>
        <text:p text:style-name="Header_20_right">Autor: <text:sender-firstname>Max</text:sender-firstname> <text:sender-lastname>Mustermann</text:sender-lastname>, Datum: <text:date style:data-style-name="N30" text:date-value="2002-04-26T16:30:52" text:fixed="true">26.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itle>Кино</text:title></text:p>
        <text:p text:style-name="P5"/>
        <text:p text:style-name="P1">Autor: <text:sender-firstname>Max</text:sender-firstname> <text:sender-lastname>Mustermann</text:sender-lastname>, Datum: <text:date style:data-style-name="N30" text:date-value="2002-04-26T16:30:52" text:fixed="true">26.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Кино</dc:title>
    <meta:initial-creator>Berend Cornelius</meta:initial-creator>
    <meta:creation-date>2002-04-24T12:42:18</meta:creation-date>
    <dc:creator>Hristo Hristov</dc:creator>
    <dc:date>2005-12-13T03:06:37</dc:date>
    <dc:language>de-DE</dc:language>
    <meta:editing-cycles>34</meta:editing-cycles>
    <meta:editing-duration>PT15H13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2"/>
  </office:meta>
</office:document-meta>
</file>