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  <style:text-properties fo:language="bg" fo:country="BG"/>
    </style:style>
    <style:style style:name="P4" style:family="paragraph" style:parent-style-name="Header_20_right">
      <style:text-properties fo:language="bg" fo:country="BG"/>
    </style:style>
    <style:style style:name="P5" style:family="paragraph" style:parent-style-name="Footer">
      <style:text-properties fo:language="bg" fo:country="BG"/>
    </style:style>
    <style:style style:name="P6" style:family="paragraph" style:parent-style-name="Footer">
      <style:paragraph-properties fo:text-align="end" style:justify-single-word="false"/>
      <style:text-properties fo:language="bg" fo:country="BG"/>
    </style:style>
    <style:style style:name="P7" style:family="paragraph" style:parent-style-name="Footer_20_right">
      <style:text-properties fo:language="bg" fo:country="BG"/>
    </style:style>
    <style:style style:name="P8" style:family="paragraph" style:parent-style-name="Footer_20_left">
      <style:text-properties fo:language="bg" fo:country="BG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106" number:language="bg" number:country="BG">
      <number:day/>
      <number:text>.</number:text>
      <number:month number:style="long"/>
      <number:text>.</number:text>
      <number:year number:style="long"/>
      <number:text> г.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-148201026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Управляване</text:title></text:p>
      </style:header>
      <style:footer>
        <text:p text:style-name="Footer"><draw:frame draw:style-name="fr2" draw:name="2" text:anchor-type="paragraph" svg:width="2.999cm" svg:height="1.198cm" draw:z-index="-1482010264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3" text:anchor-type="paragraph" svg:width="7.001cm" draw:z-index="0"><draw:text-box fo:min-height="2cm"><text:p text:style-name="P4"><text:tab/><text:span text:style-name="T1">Автор</text:span></text:p><text:p text:style-name="P4"><text:tab/><text:sender-firstname text:fixed="false">Hristo</text:sender-firstname> <text:sender-lastname text:fixed="false">Hristov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Управляване</text:title></text:p>
      </style:header>
      <style:footer>
        <text:p text:style-name="P5"><draw:frame draw:style-name="fr2" draw:name="4" text:anchor-type="paragraph" svg:width="2.999cm" svg:height="1.198cm" draw:z-index="1"><draw:text-box><text:p text:style-name="P6">Дата</text:p><text:p text:style-name="P7"><text:date style:data-style-name="N10106" text:date-value="2002-04-26T16:30:52" text:fixed="true">26.04.2002 г.</text:date></text:p></draw:text-box></draw:frame>Страница</text:p>
        <text:p text:style-name="P8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-148201026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Управляване</text:title></text:p>
      </style:header>
      <style:footer>
        <text:p text:style-name="Footer"><draw:frame draw:style-name="fr4" draw:name="5" text:anchor-type="paragraph" svg:width="2.999cm" svg:height="1.198cm" draw:z-index="-1482010264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-148201026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Управляване</text:title></text:p>
      </style:header>
      <style:footer>
        <text:p text:style-name="Footer"><draw:frame draw:style-name="fr4" draw:name="8" text:anchor-type="paragraph" svg:width="2.999cm" svg:height="1.198cm" draw:z-index="-1482010264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Управляване</dc:title>
    <meta:initial-creator>Berend Cornelius</meta:initial-creator>
    <meta:creation-date>2002-04-24T12:42:18</meta:creation-date>
    <dc:creator>Hristo Hristov</dc:creator>
    <dc:date>2005-12-13T03:08:30</dc:date>
    <dc:language>de-DE</dc:language>
    <meta:editing-cycles>36</meta:editing-cycles>
    <meta:editing-duration>PT9H22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0"/>
  </office:meta>
</office:document-meta>
</file>