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9C0000380100002657E5C3DAE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bg" fo:country="BG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language="bg" fo:country="BG"/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  <style:text-properties fo:language="bg" fo:country="BG"/>
    </style:style>
    <style:style style:name="P5" style:family="paragraph" style:parent-style-name="Footer_20_right">
      <style:text-properties fo:language="bg" fo:country="BG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master-styles>
    <style:master-page style:name="Standard" style:page-layout-name="pm1">
      <style:header>
        <text:p text:style-name="P1">Title: <text:tab/><text:title>Главен</text:title></text:p>
        <text:p text:style-name="P2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eneric" text:anchor-type="paragraph" svg:width="2.917cm" svg:height="1.998cm" draw:z-index="0"><draw:image xlink:href="Pictures/2000009C0000380100002657E5C3DAEB.wmf" xlink:type="simple" xlink:show="embed" xlink:actuate="onLoad"/></draw:frame>Заглавие: <text:tab/><text:title>Главен</text:title></text:p>
        <text:p text:style-name="P4">Автор:<text:tab/><text:sender-firstname text:fixed="false">Hristo</text:sender-firstname> <text:sender-lastname text:fixed="false">Hristov</text:sender-lastname><text:line-break/>Дата:<text:tab/><text:date style:data-style-name="N10106" text:date-value="2002-04-26T16:30:52" text:fixed="true">26.4.02 г.</text:date></text:p>
      </style:header>
      <style:footer>
        <text:p text:style-name="P5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le: <text:tab/><text:title>Главен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le: <text:tab/><text:title>Главен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Главен</dc:title>
    <meta:initial-creator>Berend Cornelius</meta:initial-creator>
    <meta:creation-date>2002-04-24T12:42:18</meta:creation-date>
    <dc:creator>Hristo Hristov</dc:creator>
    <dc:date>2005-12-13T03:09:05</dc:date>
    <dc:language>de-DE</dc:language>
    <meta:editing-cycles>36</meta:editing-cycles>
    <meta:editing-duration>P1DT10H7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0"/>
  </office:meta>
</office:document-meta>
</file>