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language="bg" fo:country="BG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bg" fo:country="BG"/>
    </style:style>
    <style:style style:name="P6" style:family="paragraph" style:parent-style-name="Header_20_left">
      <style:paragraph-properties fo:text-align="start" style:justify-single-word="false">
        <style:tab-stops/>
      </style:paragraph-properties>
      <style:text-properties fo:language="bg" fo:country="BG"/>
    </style:style>
    <style:style style:name="P7" style:family="paragraph" style:parent-style-name="Footer_20_left">
      <style:paragraph-properties fo:text-align="start" style:justify-single-word="false">
        <style:tab-stops/>
      </style:paragraph-properties>
      <style:text-properties fo:language="bg" fo:country="BG"/>
    </style:style>
    <style:style style:name="P8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106" number:language="bg" number:country="BG">
      <number:day/>
      <number:text> </number:text>
      <number:month number:style="long" number:textual="true"/>
      <number:text> </number:text>
      <number:year number:style="long"/>
      <number:text> г.</number:text>
    </number:date-style>
  </office:automatic-styles>
  <office:master-styles>
    <style:master-page style:name="Standard" style:page-layout-name="pm1">
      <style:header>
        <text:p text:style-name="P1"><text:title>Табло</text:title></text:p>
        <text:p text:style-name="P2"><text:sender-firstname>Frederick</text:sender-firstname> <text:sender-lastname>Fexample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4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Табло</text:title></text:p>
        <text:p text:style-name="P5"><text:sender-firstname text:fixed="false">Hristo</text:sender-firstname> <text:sender-lastname text:fixed="false">Hristov</text:sender-lastname></text:p>
        <text:p text:style-name="P6"/>
        <text:p text:style-name="P7"><text:date style:data-style-name="N10106" text:date-value="2002-04-26T16:30:52" text:fixed="true">26 април 2002 г.</text:date></text:p>
      </style:header>
      <style:footer>
        <text:p text:style-name="Footer_20_left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8">Titel: <text:tab/><text:title>Табло</text:title></text:p>
        <text:p text:style-name="P8">Autor:<text:tab/><text:sender-firstname>Max</text:sender-firstname> <text:sender-lastname>Mustermann</text:sender-lastname><text:line-break/>Datum:<text:tab/><text:date style:data-style-name="N30" text:date-value="2002-04-26T16:30:52" text:fixed="true">26.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8">Titel: <text:tab/><text:title>Табло</text:title></text:p>
        <text:p text:style-name="P8">Autor:<text:tab/><text:sender-firstname>Max</text:sender-firstname> <text:sender-lastname>Mustermann</text:sender-lastname><text:line-break/>Datum:<text:tab/><text:date style:data-style-name="N30" text:date-value="2002-04-26T16:30:52" text:fixed="true">26.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Табло</dc:title>
    <meta:initial-creator>Berend Cornelius</meta:initial-creator>
    <meta:creation-date>2002-04-24T12:42:18</meta:creation-date>
    <dc:creator>Hristo Hristov</dc:creator>
    <dc:date>2005-12-13T03:05:23</dc:date>
    <meta:printed-by>Volker Ahrendt</meta:printed-by>
    <meta:print-date>2002-06-14T12:03:07</meta:print-date>
    <dc:language>de-DE</dc:language>
    <meta:editing-cycles>37</meta:editing-cycles>
    <meta:editing-duration>P5DT4H43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