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Content">
      <style:text-properties fo:language="bg" fo:country="BG"/>
    </style:style>
    <style:style style:name="P8" style:family="paragraph" style:parent-style-name="Tbl_5f_Record_5f_Header">
      <style:text-properties fo:language="bg" fo:country="BG"/>
    </style:style>
    <style:style style:name="P9" style:family="paragraph" style:parent-style-name="Tbl_5f_Record_5f_Content">
      <style:text-properties fo:language="bg" fo:country="BG"/>
    </style:style>
    <style:style style:name="P10" style:family="paragraph" style:parent-style-name="Tbl_5f_Group_5f_Content">
      <style:text-properties fo:language="bg" fo:country="BG"/>
    </style:style>
    <style:style style:name="P11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A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A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A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ГруповоПоле4</text:user-field-get></text:p>
            </table:table-cell>
            <table:table-cell table:style-name="Tbl_5f_GroupField4.B1" office:value-type="string">
              <text:p text:style-name="P7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8"><text:user-field-get text:name="Column1">Колона1</text:user-field-get></text:p>
              </table:table-cell>
              <table:table-cell table:style-name="Tbl_5f_RecordSection.B1" office:value-type="string">
                <text:p text:style-name="P8"><text:user-field-get text:name="Column2">Колона2</text:user-field-get></text:p>
              </table:table-cell>
              <table:table-cell table:style-name="Tbl_5f_RecordSection.C1" office:value-type="string">
                <text:p text:style-name="P8"><text:user-field-get text:name="Column3">Колона3</text:user-field-get></text:p>
              </table:table-cell>
              <table:table-cell table:style-name="Tbl_5f_RecordSection.B1" office:value-type="string">
                <text:p text:style-name="P8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9">К1xxx</text:p>
            </table:table-cell>
            <table:table-cell table:style-name="Tbl_5f_RecordSection.B2" office:value-type="string">
              <text:p text:style-name="P9">К2xxx</text:p>
            </table:table-cell>
            <table:table-cell table:style-name="Tbl_5f_RecordSection.B2" office:value-type="string">
              <text:p text:style-name="P9">К3xxx</text:p>
            </table:table-cell>
            <table:table-cell table:style-name="Tbl_5f_RecordSection.B2" office:value-type="string">
              <text:p text:style-name="P9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0">xxxxx</text:p>
              </table:table-cell>
              <table:table-cell table:style-name="Tbl_5f_GroupSection.A1" office:value-type="string">
                <text:p text:style-name="P10">xxxxx</text:p>
              </table:table-cell>
              <table:table-cell table:style-name="Tbl_5f_GroupSection.A1" office:value-type="string">
                <text:p text:style-name="P10">xxxxx</text:p>
              </table:table-cell>
              <table:table-cell table:style-name="Tbl_5f_GroupSection.A1" office:value-type="string">
                <text:p text:style-name="P10">xxxxx</text:p>
              </table:table-cell>
            </table:table-row>
          </table:table-header-rows>
        </table:table>
      </text:section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 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лан с отстъпи - компактен</dc:title>
    <meta:initial-creator>Berend Cornelius</meta:initial-creator>
    <meta:creation-date>2002-04-29T11:12:20</meta:creation-date>
    <dc:creator>Hristo Hristov</dc:creator>
    <dc:date>2005-12-13T03:17:13</dc:date>
    <dc:language>de-DE</dc:language>
    <meta:editing-cycles>43</meta:editing-cycles>
    <meta:editing-duration>P1DT17H45M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9" meta:character-count="185"/>
  </office:meta>
</office:document-meta>
</file>