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FZMingTi2" svg:font-family="FZMingTi" style:font-pitch="variable"/>
    <style:font-face style:name="Tahoma" svg:font-family="Tahoma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FZMingTi" svg:font-family="FZMingTi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text:sender-firstname/> <text:sender-lastnam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17:56.94" text:fixed="true">中華民國93年3月10日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請在這裡鍵入文字&gt;</text:placeholder></text:p>
      <text:p text:style-name="P2"><text:user-field-get text:name="Greeting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FZMingTi2" svg:font-family="FZMingTi" style:font-pitch="variable"/>
    <style:font-face style:name="Tahoma" svg:font-family="Tahoma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FZMingTi" svg:font-family="FZMingTi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none" style:country-asian="none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zh" fo:country="TW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FZMingTi" fo:font-size="11pt" fo:letter-spacing="0.004cm" fo:language="zh" fo:country="TW" style:letter-kerning="true" style:font-name-asian="FZMingTi2" style:font-size-asian="11pt" style:language-asian="zh" style:country-asian="TW" style:font-style-asian="normal" style:font-weight-asian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style:border-line-width-bottom="0.002cm 0.088cm 0.035cm" fo:padding="0.3cm" fo:border-left="none" fo:border-right="none" fo:border-top="none" fo:border-bottom="0.125cm double #cb2f39" fo:keep-with-next="always"/>
      <style:text-properties fo:color="#156697" style:font-name="FZMingTi" fo:font-size="14pt" style:font-name-asian="FZMingTi2" style:font-size-asian="14pt" style:language-asian="zh" style:country-asian="TW" style:font-style-asian="normal" style:font-weight-asian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FZMingTi1" style:font-name-asian="FZMingTi2" style:font-size-asian="11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 style:font-size-asian="16pt" style:language-asian="zh" style:country-asian="TW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156697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11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zh" style:country-asian="TW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font-size-asian="6pt" style:language-asian="zh" style:country-asian="TW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/>
    </style:style>
    <style:style style:name="Citation" style:family="text">
      <style:text-properties fo:font-style="italic" style:font-size-asian="12pt" style:language-asian="zh" style:country-asian="TW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zh" style:country-asian="TW" style:font-style-asian="normal" style:font-weight-asian="normal"/>
    </style:style>
    <style:style style:name="Example" style:family="text">
      <style:text-properties style:font-name="Courier New" style:font-size-asian="12pt" style:language-asian="zh" style:country-asian="TW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zh" style:country-asian="TW" style:font-style-asian="normal" style:font-weight-asian="normal"/>
    </style:style>
    <style:style style:name="Variable" style:family="text">
      <style:text-properties fo:font-style="italic" style:font-size-asian="12pt" style:language-asian="zh" style:country-asian="TW" style:font-style-asian="italic" style:font-weight-asian="normal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ourier New" style:font-size-asian="12pt" style:language-asian="zh" style:country-asian="TW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 style:dynamic-spacing="false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1"/>
    <style:master-page style:name="HTML" style:page-layout-name="pm6"/>
    <style:master-page style:name="Footnote" style:page-layout-name="pm7"/>
    <style:master-page style:name="Endno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紅線</dc:title>
    <dc:description>私人信函</dc:description>
    <meta:initial-creator>Peter Thielmann</meta:initial-creator>
    <meta:creation-date>2000-01-04T11:52:02</meta:creation-date>
    <dc:date>2005-07-28T15:36:31</dc:date>
    <dc:language>zh-TW</dc:language>
    <meta:editing-cycles>53</meta:editing-cycles>
    <meta:editing-duration>PT9H26M58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6" meta:word-count="0" meta:character-count="9"/>
  </office:meta>
</office:document-meta>
</file>